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f3057" officeooo:paragraph-rsid="001f3057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f3057" officeooo:paragraph-rsid="001f305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02d9e" officeooo:paragraph-rsid="0022178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4d8e8" officeooo:paragraph-rsid="0024d8e8" style:font-size-asian="11pt" style:font-weight-asian="normal" style:font-size-complex="11pt" style:font-weight-complex="normal"/>
    </style:style>
    <style:style style:name="T1" style:family="text">
      <style:text-properties officeooo:rsid="00202d9e"/>
    </style:style>
    <style:style style:name="T2" style:family="text">
      <style:text-properties officeooo:rsid="0022178f"/>
    </style:style>
    <style:style style:name="T3" style:family="text">
      <style:text-properties officeooo:rsid="0024d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ZARZĄDU HRUBIESZOWSKIEJ SPÓŁDZIELNI MIESZKANIOWEJ IM. ST. STASZICA</text:p>
      <text:p text:style-name="P1"/>
      <text:p text:style-name="P2"><text:tab/>W związku z licznymi zapytaniami mieszkańców naszej spółdzielni dotyczących występujących różnic wody pomiędzy wodomierzem głównym a sum<text:span text:style-name="T2">ą</text:span> wodomierzy indywidualny<text:span text:style-name="T2">ch</text:span> w danej nieruchomości Zarząd Hrubieszowskiej Spółdzielni Mieszkaniowej im. St. Staszica w Hrubieszowie uprzejmie informuje <text:span text:style-name="T1">mieszkańców, że wystąpiliśmy do Sądu Okręgowego w Zamościu o zwrot nadpłaconych należności za wodę i odprowadz</text:span><text:span text:style-name="T2">e</text:span><text:span text:style-name="T1">nie ścieków z uwagi na nieprawidłowe wskazania wodomierzy głównych, które są własnością <text:s/>PGKiM Sp. z o.o.</text:span></text:p>
      <text:p text:style-name="P3"><text:tab/>Roszczeń dochodzimy w poszczególnych nieruchomościach w których odnotowano różnice wody powyżej 10% pomiędzy wodomierzem głównym a sumą wodomierzy indywidualnych. Na ostatniej rozprawie w miesiącu marcu 2026r. Sąd Okręgowy w Zamościu polecił mediacje z Przedsiębiorstwem Gospodarki Komunalnej i Mieszkaniowej Sp. z o.o. </text:p>
      <text:p text:style-name="P3">Zarząd spółdzielni wyraził zgodę na propozycję <text:span text:style-name="T3">mediacji </text:span>i oczekuje stanowiska zarządu PGKiM Sp. z o.o.</text:p>
      <text:p text:style-name="P4"><text:tab/><text:tab/><text:tab/></text:p>
      <text:p text:style-name="P4"><text:tab/><text:tab/><text:tab/><text:tab/><text:tab/><text:tab/>Zarząd Spółdziel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8T12:43:28.453000000</dc:date>
    <meta:editing-duration>PT1H36M58S</meta:editing-duration>
    <meta:editing-cycles>4</meta:editing-cycles>
    <meta:generator>LibreOffice/7.4.4.2$Windows_X86_64 LibreOffice_project/85569322deea74ec9134968a29af2df5663baa21</meta:generator>
    <meta:print-date>2026-03-18T11:45:45.312000000</meta:print-date>
    <meta:document-statistic meta:table-count="0" meta:image-count="0" meta:object-count="0" meta:page-count="1" meta:paragraph-count="6" meta:word-count="130" meta:character-count="1031" meta:non-whitespace-character-count="893"/>
  </office:meta>
</office:document-meta>
</file>