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000080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FORMACJE ZWIĄZANE Z TEMATYKĄ MOBBINGU ORAZ PRAWA l </text:span>OBOWIĄZKI PRACOWNIKÓW ZWIĄZANE Z PRZECIWDZIAŁANIEM MOBBINGOWI </text:p>
      <text:p text:style-name="P1"/>
      <text:p text:style-name="P1"><text:span text:style-name="T1">Co to jest mobbing: </text:span></text:p>
      <text:p text:style-name="P2">Mobbing to różnego rodzaju wrogie działania wobec pracownika mające na celu dyskredytację pracownika w oczach innych pracowników, pozbawienie godności oraz zniszczenie psychiczne. </text:p>
      <text:p text:style-name="P2"/>
      <text:p text:style-name="P2"><text:span text:style-name="T1">Jak rozpoznać mobbing: </text:span></text:p>
      <text:p text:style-name="P2">Mobbing ma miejsce, jeśli wobec pracownika podejmowane są następujące działania: </text:p>
      <text:p text:style-name="P2">• <text:span text:style-name="T1">upokarzanie i poniżanie</text:span> (np. wyśmiewanie, nieodpowiednie żarty, obraźliwe gesty, sarkazm, publiczna krytyka wyglądu); </text:p>
      <text:p text:style-name="P2">• <text:span text:style-name="T1">zastraszanie</text:span> (np. zakaz robienia przerw pod groźbą utraty pracy, groźby ustne, używanie wulgaryzmów, stosowanie przemocy fizycznej, zastraszanie zwolnieniem z pracy, reagowanie krzykiem); </text:p>
      <text:p text:style-name="P2">• <text:span text:style-name="T1">pomniejszanie kompetencji</text:span> (np. nieuzasadniona krytyka, zlecanie zadań poniżej kompetencji, niezlecanie żadnych zadań do wykonania); </text:p>
      <text:p text:style-name="P2">•<text:span text:style-name="T1"> izolacja </text:span>(np. rozsiewanie plotek, unikanie rozmów, ignorowanie, przeniesienie stanowiska pracy z dala od współpracowników); </text:p>
      <text:p text:style-name="P2">• <text:span text:style-name="T1">utrudnianie wykonywania pracy</text:span> (np. wydawanie niejasnych poleceń, zatajanie informacji lub udzielanie informacji fałszywych). </text:p>
      <text:p text:style-name="P1"/>
      <text:p text:style-name="P2"><text:span text:style-name="T1">Mobbingiem nie będzie </text:span>legalne zachowanie pracodawcy, to znaczy takie, które mieści się w formule umownego podporządkowania stosunku pracy. Podejmując zatrudnienie pracownicy powinni liczyć się z możliwością zaistnienia stresu. Jeśli pracownik systematycznie zaniedbuje swoje obowiązki i dostarcza tym samym powodów do upominania go, strofowania, karania lub nawet zagrożenia zwolnieniem, to z tego powodu może przeżywać stres, ale takiego stresu nie można nazwać mobbingiem. Jednym z istotnych elementów stosunku pracy jest wykonywanie pracy pod kierownictwem pracodawcy, co oznacza, że pracodawca na mocy swoich uprawnień ma prawo do kontrolowania i nadzoru działań pracownika, ich oceny a także krytyki w celu poprawy jakości świadczonej przez niego pracy. </text:p>
      <text:p text:style-name="P2"/>
      <text:p text:style-name="P2"><text:span text:style-name="T1">"Wydawanie przez pracodawcę zgodnych z prawem poleceń dotyczących pracy, co do zasady nie stanowi naruszenia godności (dóbr osobistych) pracownika, nierównego traktowania lub dyskryminacji, czy mobbingu"</text:span>- Wyrok Sądu Najwyższego z dnia 12.08.2005 r. l PK 103/05, OSNP 2006/21-22/321. </text:p>
      <text:p text:style-name="P1"/>
      <text:p text:style-name="P1"><text:span text:style-name="T1">Jak reagować na mobbing? </text:span></text:p>
      <text:p text:style-name="P2">Każdy pracownik poddawany mobbingowi lub będący świadkiem takiego zachowania jest zobowiązany złożyć pisemne zawiadomienie w tej sprawie do Prezesa Hrubieszowskiej Spółdzielni Mieszkaniowej im. St. Staszica w Hrubieszowie.</text:p>
      <text:p text:style-name="P1"/>
      <text:p text:style-name="P1"><text:span text:style-name="T1">Przykłady mobbingu: </text:span></text:p>
      <text:p text:style-name="P1">• stałe przerywanie wypowiedzi; </text:p>
      <text:p text:style-name="P1">• napastowanie przez telefon; </text:p>
      <text:p text:style-name="P1">• ustne groźby i pogróżki groźby na piśmie; </text:p>
      <text:p text:style-name="P1">• różnego rodzaju aluzje; </text:p>
      <text:p text:style-name="P1">• stałe unikanie przez przełożonego rozmów z ofiarą; </text:p>
      <text:p text:style-name="P1">• uniemożliwienie wypowiedzi; </text:p>
      <text:p text:style-name="P1">• zabronienie współpracownikom rozmów z ofiarą; </text:p>
      <text:p text:style-name="P1">• traktowanie jak "powietrze"; </text:p>
      <text:p text:style-name="P1">• rozsiewanie plotek; </text:p>
      <text:p text:style-name="P1">• sugerowanie choroby psychicznej; </text:p>
      <text:p text:style-name="P1"><text:soft-page-break/>• wyśmiewanie niepełnosprawności lub kalectwa; </text:p>
      <text:p text:style-name="P1">• parodiowanie sposobu chodzenia, mówienia lub gestów w celu ośmieszenia osób </text:p>
      <text:p text:style-name="P1">• atakowanie przekonań politycznych lub religijnych; </text:p>
      <text:p text:style-name="P1">• fałszywe ocenianie zaangażowania w pracę; </text:p>
      <text:p text:style-name="P1">• wyśmiewanie narodowości lub pochodzenia; </text:p>
      <text:p text:style-name="P1">• odbieranie prac zadanych wcześniej do wykonania; </text:p>
      <text:p text:style-name="P1">• powierzanie zadań poniżej umiejętności; </text:p>
      <text:p text:style-name="P1">• zarzucanie wciąż nowymi pracami do wykonania; </text:p>
      <text:p text:style-name="P1">• powierzanie zadań przerastających możliwości i kompetencje;</text:p>
      <text:p text:style-name="P1">• zmuszanie do wykonywania prac szkodliwych dla zdrowia; </text:p>
      <text:p text:style-name="P1">• grożenie przemocą fizyczną; </text:p>
      <text:p text:style-name="P1">• stosowanie jakiejkolwiek przemocy fizycznej; </text:p>
      <text:p text:style-name="P1">• przyczynianie się do ponoszenia kosztów, w celu zaszkodzenia poszkodowanemu; </text:p>
      <text:p text:style-name="P1">• wszelkie działania o podłożu seksualnym. </text:p>
      <text:p text:style-name="P1"/>
      <text:p text:style-name="P1"><text:span text:style-name="T1">Jak się bronić przed mobbingiem:</text:span> </text:p>
      <text:p text:style-name="P1">• zapisuj wszystkie niepokojące zachowania i działania, notuj miejsce i czas oraz okoliczności im towarzyszące; </text:p>
      <text:p text:style-name="P1">• rozmawiaj o twojej sytuacji z jak największą liczba osób; </text:p>
      <text:p text:style-name="P1">• szukaj pomocy poza pracą; </text:p>
      <text:p text:style-name="P1">• przechowuj zapisy wszystkich incydentów, nawet jeżeli nie ma na to świadków; </text:p>
      <text:p text:style-name="P1">• szukaj możliwości mediacji - pierwsze problemy rozwiązuj polubownie, jeśli się nie uda, szukaj innych możliwości; </text:p>
      <text:p text:style-name="P1">• naucz się odpowiadać na zaczepki słowem, bądź asertywny; </text:p>
      <text:p text:style-name="P1">• wyrażaj własne emocje i zdanie bez naruszania godności osobistej rozmówcy; </text:p>
      <text:p text:style-name="P1">• nie reaguj agresją; </text:p>
      <text:p text:style-name="P1">• zbieraj dowody. </text:p>
      <text:p text:style-name="P1"/>
      <text:p text:style-name="P2">Mobbing. Materiał informacyjny PIP - dostępny na stronie: https://www.pip.gov.pl/dla-pracownikow/porady-prawne/mobbing-i-dyskryminacja </text:p>
      <text:p text:style-name="P1"/>
      <text:p text:style-name="P1"><text:span text:style-name="T1">Ewentualne sankcje w przypadku stwierdzenia zjawiska mobbingu: </text:span></text:p>
      <text:p text:style-name="P2">1. Prawa pracowników w świetle kodeksu pracy:</text:p>
      <text:p text:style-name="P2"><text:s text:c="2"/>• "Pracownik, u którego mobbing wywołał rozstrój zdrowia, może dochodzić od pracodawcy odpowiedniej sumy tytułem zadośćuczynienia pieniężnego za doznana i krzywdę" - art. 94<text:span text:style-name="T2">3</text:span> k.p.</text:p>
      <text:p text:style-name="P2"><text:s text:c="3"/>• "Pracownik, który wskutek mobbingu rozwiązał umowę o pracę; ma prawo dochodzić od pracodawcy odszkodowania w wysokości nie niższej niż minimalne wynagrodzenie za pracę, ustalone na podstawie odrębnych przepisów"- art. 94<text:span text:style-name="T2">3</text:span> k.p..</text:p>
      <text:p text:style-name="P2">2. Poszkodowany może dochodzić swoich roszczeń na drodze sądowej.</text:p>
      <text:p text:style-name="P2">3. Dodatkowe informacje nt. sankcji: • Ogólnopolskie Stowarzyszenie Antymobbingowe Osa <text:a xlink:type="simple" xlink:href="http://www.osastowarzyszenie.pl/warto.html" text:style-name="Default_20_Style" text:visited-style-name="Default_20_Style"><text:span text:style-name="T3">http://www.osastowarzyszenie.pl/warto.html</text:span></text:a></text:p>
      <text:p text:style-name="P2">• Krajowe Stowarzyszenie Antymobbingowe <text:a xlink:type="simple" xlink:href="http://ksa-mobbing.pl/" text:style-name="Default_20_Style" text:visited-style-name="Default_20_Style"><text:span text:style-name="T3">http://ksa-mobbing.pl/</text:span></text:a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6T09:36:39.088000000</dc:date>
    <meta:editing-duration>PT12S</meta:editing-duration>
    <meta:editing-cycles>1</meta:editing-cycles>
    <meta:document-statistic meta:table-count="0" meta:image-count="0" meta:object-count="0" meta:page-count="2" meta:paragraph-count="58" meta:word-count="642" meta:character-count="5016" meta:non-whitespace-character-count="4376"/>
    <meta:generator>LibreOffice/7.4.4.2$Windows_X86_64 LibreOffice_project/85569322deea74ec9134968a29af2df5663baa21</meta:generator>
  </office:meta>
</office:document-meta>
</file>