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3.122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6.4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6efbd" officeooo:paragraph-rsid="000705e5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b289c" officeooo:paragraph-rsid="000705e5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pl" fo:country="PL" fo:font-weight="bold" officeooo:paragraph-rsid="000705e5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3pt" fo:language="pl" fo:country="PL" fo:font-weight="normal" officeooo:rsid="0035d4f1" officeooo:paragraph-rsid="000705e5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38f3c2" officeooo:paragraph-rsid="000705e5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pl" fo:country="PL" fo:font-weight="normal" officeooo:rsid="000eee37" officeooo:paragraph-rsid="000705e5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paragraph-rsid="000705e5" fo:background-color="#ffffff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38f3c2" officeooo:paragraph-rsid="000705e5" fo:background-color="#ffffff" style:font-size-asian="11pt" style:language-asian="zxx" style:country-asian="none" style:font-size-complex="11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2fde06" officeooo:paragraph-rsid="000705e5" fo:background-color="#ffffff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30ea9f" officeooo:paragraph-rsid="000705e5" fo:background-color="#ffffff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110429" officeooo:paragraph-rsid="000705e5" fo:background-color="#ffffff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0b6354"/>
    </style:style>
    <style:style style:name="T2" style:family="text">
      <style:text-properties officeooo:rsid="0016efbd"/>
    </style:style>
    <style:style style:name="T3" style:family="text">
      <style:text-properties officeooo:rsid="000d6da4"/>
    </style:style>
    <style:style style:name="T4" style:family="text">
      <style:text-properties style:font-name="Arial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AFIK DYŻURÓW CZŁONKÓW RADY NADZORCZEJ</text:p>
      <text:p text:style-name="P3">Hrubieszowskiej Spółdzielni Mieszkaniowej im. St. Staszica w Hrubieszowie</text:p>
      <text:p text:style-name="P3">NA I<text:span text:style-name="T1">I</text:span> PÓŁROCZE <text:s/>20<text:span text:style-name="T2">2</text:span><text:span text:style-name="T3">5</text:span> roku.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Termin dyżuru</text:p>
          </table:table-cell>
          <table:table-cell table:style-name="Tabela3.A1" office:value-type="string">
            <text:p text:style-name="P7">Godzina</text:p>
          </table:table-cell>
          <table:table-cell table:style-name="Tabela3.E1" office:value-type="string">
            <text:p text:style-name="P7">Miejsce</text:p>
          </table:table-cell>
        </table:table-row>
        <table:table-row>
          <table:table-cell table:style-name="Tabela3.A2" office:value-type="string">
            <text:p text:style-name="P7">1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4.07.2025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7">2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8.08.2025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7">3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5.09.2025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0">4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3.10.2025r.</text:p>
          </table:table-cell>
          <table:table-cell table:style-name="Tabela3.A2" office:value-type="string">
            <text:p text:style-name="P10">15<text:span text:style-name="T4">ºº</text:span>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0"><text:s/>5. 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0.11.2025r.</text:p>
          </table:table-cell>
          <table:table-cell table:style-name="Tabela3.A2" office:value-type="string">
            <text:p text:style-name="P10">15<text:span text:style-name="T4">ºº</text:span>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1">6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11.12.2025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</table:table>
      <text:p text:style-name="P4"/>
      <text:p text:style-name="P5">Grafik dyżurów członków Rady Nadzorczej może ulec zmianie.</text:p>
      <text:p text:style-name="P2"><text:tab/><text:tab/><text:tab/><text:tab/><text:tab/><text:tab/><text:tab/><text:tab/><text:tab/><text:tab/><text:tab/><text:tab/><text:tab/><text:tab/><text:span text:style-name="T5">Zarząd Spółdzielni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3T13:30:07.970000000</dc:date>
    <meta:editing-duration>PT41S</meta:editing-duration>
    <meta:editing-cycles>1</meta:editing-cycles>
    <meta:document-statistic meta:table-count="1" meta:image-count="0" meta:object-count="0" meta:page-count="1" meta:paragraph-count="39" meta:word-count="99" meta:character-count="704" meta:non-whitespace-character-count="627"/>
    <meta:generator>LibreOffice/7.4.4.2$Windows_X86_64 LibreOffice_project/85569322deea74ec9134968a29af2df5663baa21</meta:generator>
  </office:meta>
</office:document-meta>
</file>