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  <style:text-properties style:font-name="Liberation Serif" fo:font-size="14pt" fo:font-style="normal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style:writing-mode="lr-tb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style:writing-mode="lr-tb"/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 style:writing-mode="lr-tb"/>
      <style:text-properties style:font-name="Liberation Serif" fo:font-size="12pt" fo:font-style="normal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14" style:family="paragraph" style:parent-style-name="Standard">
      <style:paragraph-properties fo:margin-left="1.199cm" fo:margin-right="0cm" fo:margin-top="0cm" fo:margin-bottom="0cm" style:line-height-at-least="0.176cm" fo:text-align="justify" style:justify-single-word="false" fo:text-indent="0cm" style:auto-text-indent="false" fo:background-color="transparent" style:writing-mode="lr-tb">
        <style:background-image/>
      </style:paragraph-properties>
      <style:text-properties style:font-name="Liberation Serif" fo:font-size="11pt" fo:font-style="normal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15" style:family="paragraph" style:parent-style-name="Standard">
      <style:paragraph-properties fo:margin-left="1.247cm" fo:margin-right="0cm" fo:margin-top="0cm" fo:margin-bottom="0cm" fo:line-height="115%" fo:text-align="justify" style:justify-single-word="false" fo:text-indent="0cm" style:auto-text-indent="false" fo:background-color="transparent">
        <style:tab-stops>
          <style:tab-stop style:position="-0.088cm"/>
        </style:tab-stops>
        <style:background-image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1.247cm" fo:margin-right="0cm" fo:margin-top="0cm" fo:margin-bottom="0cm" fo:line-height="115%" fo:text-align="justify" style:justify-single-word="false" fo:text-indent="0cm" style:auto-text-indent="false" style:writing-mode="lr-tb"/>
      <style:text-properties fo:color="#000000" style:font-name="Liberation Serif" fo:font-size="11pt" fo:font-style="normal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17" style:family="paragraph" style:parent-style-name="Standard" style:master-page-name="Standard">
      <style:paragraph-properties fo:text-align="justify" style:justify-single-word="false" style:page-number="auto"/>
    </style:style>
    <style:style style:name="P18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4">
      <style:paragraph-properties fo:margin-left="0.6cm" fo:margin-right="0cm" fo:margin-top="0cm" fo:margin-bottom="0cm" style:line-height-at-least="0.176cm" fo:text-align="justify" style:justify-single-word="false" fo:text-indent="-0.499cm" style:auto-text-indent="false" fo:background-color="transparent" style:writing-mode="lr-tb">
        <style:tab-stops>
          <style:tab-stop style:position="0.176cm"/>
          <style:tab-stop style:position="0.988cm"/>
        </style:tab-stops>
        <style:background-image/>
      </style:paragraph-properties>
      <style:text-properties style:font-name="Liberation Serif" fo:font-size="11pt" fo:font-style="normal" style:text-underline-style="none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21" style:family="paragraph" style:parent-style-name="Standard" style:list-style-name="WW8Num4">
      <style:paragraph-properties fo:margin-left="0.6cm" fo:margin-right="0cm" fo:margin-top="0cm" fo:margin-bottom="0cm" style:line-height-at-least="0.176cm" fo:text-align="justify" style:justify-single-word="false" fo:text-indent="-0.499cm" style:auto-text-indent="false" fo:background-color="transparent" style:writing-mode="lr-tb">
        <style:tab-stops>
          <style:tab-stop style:position="0.176cm"/>
          <style:tab-stop style:position="0.988cm"/>
        </style:tab-stops>
        <style:background-image/>
      </style:paragraph-properties>
    </style:style>
    <style:style style:name="P22" style:family="paragraph" style:parent-style-name="Standard" style:list-style-name="WW8Num4">
      <style:paragraph-properties fo:margin-left="0.6cm" fo:margin-right="0cm" fo:margin-top="0cm" fo:margin-bottom="0cm" style:line-height-at-least="0.176cm" fo:text-align="justify" style:justify-single-word="false" fo:text-indent="-0.499cm" style:auto-text-indent="false" fo:background-color="transparent" style:writing-mode="lr-tb">
        <style:tab-stops>
          <style:tab-stop style:position="0.176cm"/>
          <style:tab-stop style:position="0.988cm"/>
        </style:tab-stops>
        <style:background-image/>
      </style:paragraph-properties>
      <style:text-properties fo:color="#000000" style:font-name="Liberation Serif" fo:font-size="11pt" fo:font-style="normal" style:text-underline-style="none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23" style:family="paragraph" style:parent-style-name="Standard" style:list-style-name="WW8Num4">
      <style:paragraph-properties fo:margin-left="0.6cm" fo:margin-right="0cm" fo:margin-top="0cm" fo:margin-bottom="0cm" style:line-height-at-least="0.176cm" fo:text-align="justify" style:justify-single-word="false" fo:text-indent="-0.499cm" style:auto-text-indent="false" fo:background-color="transparent" style:writing-mode="lr-tb">
        <style:tab-stops>
          <style:tab-stop style:position="0.176cm"/>
          <style:tab-stop style:position="0.988cm"/>
        </style:tab-stops>
        <style:background-image/>
      </style:paragraph-properties>
      <style:text-properties style:text-line-through-style="none" style:font-name="Liberation Serif" fo:font-size="11pt" fo:font-style="normal" style:text-underline-style="none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24" style:family="paragraph" style:parent-style-name="Text_20_body" style:list-style-name="WW8Num3">
      <style:paragraph-properties fo:margin-left="1.746cm" fo:margin-right="0cm" fo:margin-top="0cm" fo:margin-bottom="0cm" style:line-height-at-least="0.176cm" fo:text-indent="-0.4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Liberation Serif" fo:font-size="11pt" fo:font-style="normal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25" style:family="paragraph" style:parent-style-name="Text_20_body" style:list-style-name="WW8Num3">
      <style:paragraph-properties fo:margin-left="1.746cm" fo:margin-right="0cm" fo:margin-top="0cm" fo:margin-bottom="0cm" style:line-height-at-least="0.176cm" fo:text-align="justify" style:justify-single-word="false" fo:text-indent="-0.4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Liberation Serif" fo:font-size="11pt" fo:font-style="normal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4pt" fo:font-style="normal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T7" style:family="text"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8" style:family="text">
      <style:text-properties style:font-name="Liberation Serif" fo:font-size="12pt" fo:font-style="normal" style:text-underline-style="none" fo:font-weight="normal" fo:background-color="transparent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9" style:family="text">
      <style:text-properties style:font-name="Liberation Serif" fo:font-size="11pt" fo:font-style="normal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0" style:family="text">
      <style:text-properties style:font-name="Liberation Serif" fo:font-size="11pt" fo:font-style="normal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1" style:family="text">
      <style:text-properties style:font-name="Liberation Serif" fo:font-size="11pt" fo:font-style="normal" style:text-underline-style="none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2" style:family="text">
      <style:text-properties style:text-line-through-style="none" style:font-name="Liberation Serif" fo:font-size="11pt" fo:font-style="normal" style:text-underline-style="none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3" style:family="text">
      <style:text-properties fo:color="#000000" style:font-name="Liberation Serif" fo:font-size="11pt" fo:font-style="normal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4" style:family="text">
      <style:text-properties fo:color="#000000" style:font-name="Liberation Serif" fo:font-size="11pt" fo:font-style="normal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5" style:family="text">
      <style:text-properties fo:color="#000000" style:font-name="Liberation Serif" fo:font-size="11pt" fo:font-style="normal" style:text-underline-style="none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40"/><text:span text:style-name="T1"><text:s text:c="2"/>Załącznik nr 1 <text:s/>do SIWZ <text:s text:c="22"/></text:span><text:s text:c="52"/></text:p>
      <text:p text:style-name="P2"><text:s text:c="97"/>……………….……… dnia ……………………</text:p>
      <text:p text:style-name="P2"/>
      <text:p text:style-name="P3"><text:s text:c="30"/></text:p>
      <text:p text:style-name="P3">……………………………….</text:p>
      <text:p text:style-name="P3"><text:s/>/ Pieczęć <text:s/>Wykonawcy, adres/ <text:s text:c="15"/></text:p>
      <text:p text:style-name="P3"/>
      <text:h text:style-name="P1" text:outline-level="1"><text:s text:c="69"/>OFERTA DO <text:s/>ZARZĄDU</text:h>
      <text:p text:style-name="P7"><text:span text:style-name="T2"><text:s text:c="52"/></text:span><text:span text:style-name="T3">HRUBIESZOWSKIEJ SPÓŁDZIELNI MIESZKANIOWEJ</text:span></text:p>
      <text:p text:style-name="P5"><text:s text:c="77"/>im. St. Staszica <text:s/>w Hrubieszowie</text:p>
      <text:p text:style-name="P5"><text:s text:c="97"/></text:p>
      <text:p text:style-name="P3">Nazwa <text:s/>i adres podmiotu składającego ofertę:</text:p>
      <text:p text:style-name="P3">…………………………………………………………………………………………………….....</text:p>
      <text:p text:style-name="P3"/>
      <text:p text:style-name="P3">…………………………………………………………………………………………………….....</text:p>
      <text:p text:style-name="P3"/>
      <text:p text:style-name="P3">…............................................................................................................................................................</text:p>
      <text:p text:style-name="P3"/>
      <text:p text:style-name="P3"><text:s text:c="13"/>NIP……………….………………….. <text:s text:c="26"/>REGON ………….………………... <text:s text:c="3"/></text:p>
      <text:p text:style-name="P3">Adres, na który Zamawiający powinien kierować korespondencję:</text:p>
      <text:p text:style-name="P3">………………………………………………………………………………………………………………</text:p>
      <text:p text:style-name="P3"/>
      <text:p text:style-name="P4">Osoba wyznaczona do kontaktów z Zamawiającym:………………………………………………………………….</text:p>
      <text:p text:style-name="P3"><text:s text:c="3"/>Nr. telefonu:………………… …………………..……….…. <text:s text:c="18"/></text:p>
      <text:p text:style-name="P3"/>
      <text:p text:style-name="P9"><text:s text:c="15"/>O F E R T A</text:p>
      <text:p text:style-name="P8"><text:span text:style-name="T2">W odpowiedzi na ogłoszenie o przetargu nieograniczonym na wykonanie remontu istniejących balkonów <text:s/>w budynku mieszkalnym, wielorodzinnym Hrubieszowskiej Spółdzielni Mieszkaniowej <text:s/>w Hrubieszowie, przy ul. <text:s/>Ludnej 22; wskazanych w SIWZ - Oferujemy realizację przedmiotu zamówienia zgodnie z wymogami Zamawiającego za kwotę</text:span><text:span text:style-name="T3">: <text:s/></text:span><text:span text:style-name="T5">(VAT - 8%) </text:span></text:p>
      <text:p text:style-name="P3"><text:s/></text:p>
      <text:p text:style-name="Standard"><text:span text:style-name="T2"><text:s text:c="4"/></text:span><text:span text:style-name="T4"><text:s/>a/remont jednego balkonu w budynku przy ul. Ludnej 22 w Hrubieszowie</text:span></text:p>
      <text:p text:style-name="P6"><text:s text:c="8"/></text:p>
      <text:p text:style-name="P6"><text:s text:c="7"/>cena brutto : ............................................................................................................................. <text:s text:c="148"/></text:p>
      <text:p text:style-name="P6"/>
      <text:p text:style-name="P6"/>
      <text:p text:style-name="P6"/>
      <text:p text:style-name="P6"><text:s text:c="13"/></text:p>
      <text:p text:style-name="P8"><text:span text:style-name="T4"><text:s text:c="54"/>OŚWIADCZAM : <text:s text:c="81"/></text:span><text:span text:style-name="T5">1</text:span><text:span text:style-name="T4">.</text:span><text:span text:style-name="T5">Zapoznałem się z warunkami przetargu i akceptuję je bez zastrzeżeń</text:span></text:p>
      <text:p text:style-name="P8"><text:span text:style-name="T5">2.Zapoznałem się z projektem umowy i nie wnoszę zastrzeżeń</text:span><text:span text:style-name="T4"> <text:s text:c="3"/></text:span><text:span text:style-name="T2"><text:s text:c="24"/></text:span></text:p>
      <text:p text:style-name="P8"><text:span text:style-name="T2">3. Termin płatności faktur: przelew–</text:span><text:span text:style-name="T3"> </text:span><text:span text:style-name="T5">30</text:span><text:span text:style-name="T3"> </text:span><text:span text:style-name="T2">dni od daty złożenia faktury, na zasadach wynikających z SIWZ.</text:span></text:p>
      <text:p text:style-name="P4">4. <text:s/>Zobowiązujemy się wykonać zamówienie w obowiązujących <text:s/>terminach wskazanych w SIWZ</text:p>
      <text:p text:style-name="P4">5. <text:s/>Uważamy się za związanych niniejsza ofertą <text:s/>przez okres 30 dni od terminu upływu składania ofert. <text:s text:c="2"/></text:p>
      <text:p text:style-name="P4">6. <text:s/>Zobowiązujemy się do zawarcia umowy na wykonanie zamówienia w terminie 7 dni od daty <text:s/>otrzymania <text:s/>zawiadomienia o wyborze oferty.</text:p>
      <text:p text:style-name="P8"><text:span text:style-name="T2">7. <text:s/>Zamówienie objęte przetargiem zamierzamy wykonać sami / zamierzamy podzlecić</text:span><text:span text:style-name="T3">……………</text:span></text:p>
      <text:p text:style-name="P8"><text:span text:style-name="T3">..........................................................................................................................................................</text:span><text:span text:style-name="T2"> <text:s/></text:span><text:span text:style-name="T3"><text:s text:c="2"/></text:span></text:p>
      <text:p text:style-name="P4"><text:soft-page-break/>8. <text:s/>Udzielamy 36 miesięcy gwarancji na jakość wykonanych robót od daty ostatecznego odbioru.</text:p>
      <text:p text:style-name="P4">9. Posiadamy niezbędną wiedzę, doświadczenie, potencjał ekonomiczny a także pracowników zdolnych do wykonania zamówienia oraz, że znajdujemy się w sytuacji finansowej zapewniającej wykonanie przedmiotu zamówienia. <text:s text:c="124"/>10.Gwarantujemy niezmienność ceny wykonania zamówienia zawartej w ofercie.</text:p>
      <text:p text:style-name="P4"/>
      <text:p text:style-name="P3"><text:s text:c="4"/></text:p>
      <text:p text:style-name="P5"><text:s text:c="40"/>DO OFERTY DOŁĄCZONO:</text:p>
      <text:list xml:id="list6772432833245381928" text:style-name="WW8Num2">
        <text:list-item>
          <text:p text:style-name="P18">Kserokopię uprawnień budowlanych.</text:p>
        </text:list-item>
        <text:list-item>
          <text:p text:style-name="P18">Kserokopię zaświadczenia o przynależności do właściwej Izby Inżynierów Budownictwa.</text:p>
        </text:list-item>
        <text:list-item>
          <text:p text:style-name="P18">Wykaz wykonanych robót o podobnym zakresie z ostatnich dwóch lat.</text:p>
        </text:list-item>
        <text:list-item>
          <text:p text:style-name="P18">Referencje od Zamawiających. </text:p>
        </text:list-item>
        <text:list-item>
          <text:p text:style-name="P18">………………………………………………………………………………………………</text:p>
        </text:list-item>
        <text:list-item>
          <text:p text:style-name="P18">………………………………………………………...........................................................</text:p>
        </text:list-item>
        <text:list-item>
          <text:p text:style-name="P18">……………………………………………………………………………………………..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62"/>….............................................................................</text:p>
      <text:p text:style-name="P3"><text:s text:c="63"/>podpisy osób wskazanych w dokumencie </text:p>
      <text:p text:style-name="P3"><text:s text:c="66"/>lub pełnomocnik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<text:span text:style-name="T2"><text:s text:c="62"/></text:span><text:span text:style-name="T6">Obowiązek informacyjny </text:span></text:p>
      <text:p text:style-name="P10"/>
      <text:p text:style-name="P11"><text:span text:style-name="T7"><text:tab/></text:span><text:span text:style-name="T9">Realizując art. 13 ust. 1 i ust. 2 Rozporządzenia Ogólnego o Ochronie Danych Osobowych z dnia 27 kwietnia 2016 r. (zwanego dalej Rozporządzeniem) informuję, iż <text:s/>w odniesieniu do przetwarzanych danych osobowych c</text:span><text:span text:style-name="T10">złonków Spółdzielni oraz osób nie będących członkami Spółdzielni </text:span></text:p>
      <text:p text:style-name="P12"/>
      <text:p text:style-name="P13">Administratorem Danych Osobowych jest Hrubieszowska Spółdzielnia Mieszkaniowa im. St. Staszica w Hrubieszowie, ul. Polna 19, 22-500 Hrubieszów</text:p>
      <text:p text:style-name="P13"/>
      <text:list xml:id="list9169892906578852749" text:style-name="WW8Num4">
        <text:list-item>
          <text:p text:style-name="P20">Administrator wyznaczył Inspektora Danych Osobowych, z którym można się kontaktować pod numerem telefonu 84 696 4458 lub bezpośrednio w biurze Administratora.</text:p>
        </text:list-item>
        <text:list-item>
          <text:p text:style-name="P21"><text:span text:style-name="T9">Dane osobowe przetwarzane są </text:span><text:span text:style-name="T11">w <text:s/>celu <text:s/>realizacji procedury składania ofert na zapytania ofertowe</text:span><text:span text:style-name="T8">, <text:s/></text:span><text:span text:style-name="T11">ogłaszane przez Hrubieszowską Spółdzielnię Mieszkaniową im. St. Staszica w Hrubieszowie. </text:span></text:p>
        </text:list-item>
        <text:list-item>
          <text:p text:style-name="P21"><text:span text:style-name="T11">P</text:span><text:span text:style-name="T12">odstawą prawną przetwarzania danych osobowych, <text:s/>jest zgoda osoby, której dane dotyczą <text:s/>(art 6 ust. 1 lit. a Rozporządzenia). </text:span></text:p>
        </text:list-item>
        <text:list-item>
          <text:p text:style-name="P21"><text:span text:style-name="T9">Dane osobowe oferentów będą <text:s/>przetwarzan</text:span><text:span text:style-name="T13">e d</text:span><text:span text:style-name="T15">o czasu wybrania najkorzystniejszej oferty, w tym również przez okres wypelniania obowiązku archiwizacyjnego wynikającego z przepisów prawa.</text:span></text:p>
        </text:list-item>
        <text:list-item>
          <text:p text:style-name="P22">Podanie danych osobowych <text:s/>jest dobrowolne ale niezbędne do skutecznego złożenia oferty. </text:p>
        </text:list-item>
        <text:list-item>
          <text:p text:style-name="P23">Dane osobowe nie będą udostępniane podmiotom innym, niż upoważnione na podstawie przepisów prawa.</text:p>
        </text:list-item>
        <text:list-item>
          <text:p text:style-name="P21"><text:span text:style-name="T12">Hrubieszowska Spółdzielnia Mieszkaniowa im. St. Staszica w Hrubieszowie nie przetwa</text:span><text:span text:style-name="T11">rza danych osobowych w sposób zautomatyzowany i nie dokonuje ich profilowania. </text:span></text:p>
        </text:list-item>
        <text:list-item>
          <text:p text:style-name="P21"><text:span text:style-name="T11">W związku z przetwarzaniem dan</text:span><text:span text:style-name="T9">ych przez Administratora Danych Osobowych przysługuje Pani/Panu: </text:span></text:p>
        </text:list-item>
      </text:list>
      <text:list xml:id="list7320728926240746606" text:style-name="WW8Num3">
        <text:list-item>
          <text:p text:style-name="P24">prawo dostępu do treści danych, na podstawie art. 15 Rozporządzenia; </text:p>
        </text:list-item>
        <text:list-item>
          <text:p text:style-name="P24">prawo do sprostowania danych, na podstawie art. 16 Rozporządzenia; </text:p>
        </text:list-item>
        <text:list-item>
          <text:p text:style-name="P24">prawo do usunięcia danych, na podstawie art. 17 Rozporządzenia; </text:p>
        </text:list-item>
        <text:list-item>
          <text:p text:style-name="P24">prawo do ograniczenia przetwarzania danych, na podstawie art. 18 Rozporządzenia; </text:p>
        </text:list-item>
        <text:list-item>
          <text:p text:style-name="P24">prawo wniesienia sprzeciwu wobec przetwarzania danych, na podstawie art. 21 Rozporządzenia;</text:p>
        </text:list-item>
        <text:list-item>
          <text:p text:style-name="P24">w przypadku, w którym przetwarzanie Pani/Pana danych odbywa się na podstawie zgody (tj. art. 6 ust. 1 lit. a Rozporządzenia), przysługuje Pani/Panu prawo do cofnięcia zgody w dowolnym momencie, bez wpływu na zgodność z prawem przetwarzania, którego dokonano na podstawie zgody przed jej cofnięciem;</text:p>
        </text:list-item>
        <text:list-item>
          <text:p text:style-name="P25">prawo wniesienia skargi do organu nadzorczego gdy uzna Pani/Pan, że przetwarzanie danych osobowych Pani/Pana dotyczących narusza przepisy Rozporządzenia.</text:p>
        </text:list-item>
      </text:list>
      <text:p text:style-name="P14"/>
      <text:p text:style-name="P15">Zapoznałam się/łem się ……………………………………………………………….<text:line-break/> <text:s text:c="80"/>(data i podpis)</text:p>
      <text:p text:style-name="P15"/>
      <text:p text:style-name="P15"/>
      <text:p text:style-name="P15"/>
      <text:p text:style-name="P16">Wyrażam zgodę na przetwarzanie moich danych osobowych zawartych w złożonej ofercie przez Hrubieszowską Spółdzielnię Mieszkaniową im. St. Staszica w Hrubieszowie, ul. Polna 19, 22-500 Hrubieszów, w celu realizacji procedury składania ofert na zapytania ofertowe. </text:p>
      <text:p text:style-name="P16"/>
      <text:p text:style-name="Standard"><text:span text:style-name="T14">……………………………….<text:line-break/> (data i podpis)</text:span> <text:s text:c="1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WW8Num2z0" style:family="text">
      <style:text-properties fo:font-size="12pt" style:font-size-asian="12pt" style:font-size-complex="12pt"/>
    </style:style>
    <style:style style:name="WW8Num4z0" style:family="text">
      <style:text-properties style:text-line-through-style="none" style:font-name-complex="Liberation Seri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13T14:30:09.91</meta:creation-date>
    <dc:date>2025-05-14T12:19:13.36</dc:date>
    <meta:editing-duration>PT5M5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3" meta:paragraph-count="68" meta:word-count="680" meta:character-count="7233"/>
  </office:meta>
</office:document-meta>
</file>