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fo:font-weight="bold" style:font-weight-asian="bold"/>
    </style:style>
    <style:style style:name="P2" style:family="paragraph" style:parent-style-name="Akapit_20_z_20_listą">
      <style:paragraph-properties fo:text-align="start" style:justify-single-word="false"/>
    </style:style>
    <style:style style:name="P3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2.117cm" fo:margin-right="0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Num8"/>
    <style:style style:name="P12" style:family="paragraph" style:parent-style-name="Akapit_20_z_20_listą" style:list-style-name="WWNum4">
      <style:text-properties fo:font-weight="bold" style:font-weight-asian="bold"/>
    </style:style>
    <style:style style:name="P13" style:family="paragraph" style:parent-style-name="Akapit_20_z_20_listą" style:list-style-name="WWNum6"/>
    <style:style style:name="P14" style:family="paragraph" style:parent-style-name="Akapit_20_z_20_listą" style:list-style-name="WWNum6">
      <style:paragraph-properties fo:text-align="start" style:justify-single-word="false"/>
    </style:style>
    <style:style style:name="P15" style:family="paragraph" style:parent-style-name="Akapit_20_z_20_listą" style:list-style-name="WWNum8"/>
    <style:style style:name="P16" style:family="paragraph" style:parent-style-name="Akapit_20_z_20_listą" style:list-style-name="WWNum9"/>
    <style:style style:name="P17" style:family="paragraph" style:parent-style-name="Akapit_20_z_20_listą" style:list-style-name="WWNum10"/>
    <style:style style:name="P18" style:family="paragraph" style:parent-style-name="Akapit_20_z_20_listą" style:list-style-name="WWNum11"/>
    <style:style style:name="P19" style:family="paragraph" style:parent-style-name="Akapit_20_z_20_listą" style:list-style-name="WWNum11">
      <style:text-properties style:text-underline-style="none"/>
    </style:style>
    <style:style style:name="P20" style:family="paragraph" style:parent-style-name="Akapit_20_z_20_listą" style:list-style-name="WWNum1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CYFIKACJA ISTOTNYCH WARUNKÓW ZAMÓWIENIA</text:p>
      <text:p text:style-name="P8"><text:s text:c="27"/>na wykonanie utwardzenia terenu w zasobach HSM</text:p>
      <text:p text:style-name="P8"/>
      <text:list xml:id="list7370598542321996072" text:style-name="WWNum4">
        <text:list-item text:start-value="1">
          <text:p text:style-name="P12"><text:s/>ZAMAWIAJĄCY.</text:p>
        </text:list-item>
      </text:list>
      <text:p text:style-name="P3"><text:s/>Hrubieszowska Spółdzielnia Mieszkaniowa im. St. Staszica w Hrubieszowie, ul. Polna 19, <text:s text:c="10"/>22-500 Hrubieszów, tel/fax 84 696 44 58.</text:p>
      <text:p text:style-name="P3"/>
      <text:list xml:id="list27442069" text:continue-numbering="true" text:style-name="WWNum4">
        <text:list-item>
          <text:p text:style-name="P12"><text:s/>TRYB UDZIELENIA ZAMÓWIENIA.</text:p>
        </text:list-item>
      </text:list>
      <text:p text:style-name="P3">Przetarg nieograniczony.</text:p>
      <text:p text:style-name="P3"/>
      <text:list xml:id="list27442689" text:continue-numbering="true" text:style-name="WWNum4">
        <text:list-item>
          <text:p text:style-name="P12"><text:s/>OPIS PRZEDMIOTU ZAMÓWIENIA.</text:p>
          <text:p text:style-name="P12"/>
        </text:list-item>
      </text:list>
      <text:p text:style-name="P2"><text:span text:style-name="Domyślna_20_czcionka_20_akapitu"><text:span text:style-name="T3">1 .WYKONANIE DOCIEPLENIA ŚCIAN PIWNIC W BUDYNKU MIESZKALNYM - LUDNA 22 <text:s/>W HRUBIESZOWIE.</text:span></text:span></text:p>
      <text:p text:style-name="P2"><text:span text:style-name="Domyślna_20_czcionka_20_akapitu"><text:span text:style-name="T3">Zakres robót obejmuje :</text:span></text:span></text:p>
      <text:p text:style-name="P2"><text:span text:style-name="Domyślna_20_czcionka_20_akapitu"><text:span text:style-name="T3">a. Rozebranie opaski z kostki brukowej - 11,16 m² </text:span></text:span></text:p>
      <text:p text:style-name="P2"><text:span text:style-name="Domyślna_20_czcionka_20_akapitu"><text:span text:style-name="T3">b. Rozbiórka obrzeży chodnikowych 20x6 - 11,75 mb</text:span></text:span></text:p>
      <text:p text:style-name="P2"><text:span text:style-name="Domyślna_20_czcionka_20_akapitu"><text:span text:style-name="T3">c. Wykopy o ścianach pionowych do 1,5 m w gruncie kat.III - 16,74 m</text:span></text:span><text:span text:style-name="Domyślna_20_czcionka_20_akapitu"><text:span text:style-name="T3">³</text:span></text:span></text:p>
      <text:p text:style-name="P2"><text:span text:style-name="Domyślna_20_czcionka_20_akapitu"><text:span text:style-name="T3">d. Wykonanie tynku kat.2 po uprzednim oczyszczeniu i zmyciu ścian poniżej poziomu</text:span></text:span></text:p>
      <text:p text:style-name="P2"><text:span text:style-name="Domyślna_20_czcionka_20_akapitu"><text:span text:style-name="T3"><text:s text:c="5"/>gruntu - 23,92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e. Izolacja pionowa ścian roztworem asfaltowym - 23,92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f. Izolacja pionowa murów jedną warstwą papy termozgrzewalnej <text:s/>- ,,Fundament, szybki</text:span></text:span></text:p>
      <text:p text:style-name="P2"><text:span text:style-name="Domyślna_20_czcionka_20_akapitu"><text:span text:style-name="T3"><text:s text:c="5"/>profil SBS" - 23,92 m</text:span></text:span><text:span text:style-name="Domyślna_20_czcionka_20_akapitu"><text:span text:style-name="T3">²</text:span></text:span><text:span text:style-name="Domyślna_20_czcionka_20_akapitu"><text:span text:style-name="T3"> <text:s/></text:span></text:span></text:p>
      <text:p text:style-name="P2"><text:span text:style-name="Domyślna_20_czcionka_20_akapitu"><text:span text:style-name="T3">g. Montaż płyt styropianowych- Styrodur C gr. 5 cm do ścian - 23,92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h. Przyklejenie warstwy siatki na ścianach - dwukrotnie - 23,92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i. Zasypanie wykopów ziemią z ubijaniem warstwami gruntu - 16,74 m</text:span></text:span><text:span text:style-name="Domyślna_20_czcionka_20_akapitu"><text:span text:style-name="T3">³</text:span></text:span></text:p>
      <text:p text:style-name="P2"><text:span text:style-name="Domyślna_20_czcionka_20_akapitu"><text:span text:style-name="T3">j. Wykonanie opaski z kostki brukowej z odzysku gr. 6cm - 11,16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k. Ustawienie obrzeży betonowych 6x20 z odzysku <text:s/>- 11,75 mb</text:span></text:span></text:p>
      <text:p text:style-name="P2"><text:span text:style-name="Domyślna_20_czcionka_20_akapitu"><text:span text:style-name="T3">l. Docieplenie cokołu powyżej poziomu gruntu -Styrodurem C gr. 5 cm na uprzednio </text:span></text:span></text:p>
      <text:p text:style-name="P2"><text:span text:style-name="Domyślna_20_czcionka_20_akapitu"><text:span text:style-name="T3"><text:s text:c="4"/>przygotowanym podłożu - 63,95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ł. Przyklejenie warstwy siatki na ścianie - dwukrotne - 63,95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>m. Wykonanie tynków mozaikowych na przygotowanym podłożu - 63,95 m</text:span></text:span><text:span text:style-name="Domyślna_20_czcionka_20_akapitu"><text:span text:style-name="T3">²</text:span></text:span></text:p>
      <text:p text:style-name="P2"><text:span text:style-name="Domyślna_20_czcionka_20_akapitu"><text:span text:style-name="T3"/></text:span></text:p>
      <text:p text:style-name="P1">IV. TERMIN REALIZACJI ZAMÓWIENIA.</text:p>
      <text:p text:style-name="P3">Rozpoczęcie robót – po podpisaniu umowy</text:p>
      <text:p text:style-name="P3">Zakończenie robót – 31 sierpnia 2025r</text:p>
      <text:p text:style-name="Akapit_20_z_20_listą"><text:span text:style-name="Domyślna_20_czcionka_20_akapitu"><text:span text:style-name="T1">V. DOKUMENTY WYMAGANE OD WYKONAWCÓW</text:span></text:span>.</text:p>
      <text:list xml:id="list6317280127271542409" text:style-name="WWNum6">
        <text:list-item text:start-value="1">
          <text:p text:style-name="P13">Kserokopia uprawnień budowlanych.</text:p>
        </text:list-item>
        <text:list-item>
          <text:p text:style-name="P13">Kserokopia zaświadczenia o aktualnej przynależności do właściwej Izby Inżynierów <text:s text:c="7"/>Budownictwa.</text:p>
        </text:list-item>
        <text:list-item>
          <text:p text:style-name="P14">Wykaz robót o podobnym charakterze wykonanych w czasie ostatnich dwóch lat potwierdzonych referencjami.</text:p>
        </text:list-item>
        <text:list-item>
          <text:p text:style-name="P14">Kserokopia wpłaty wadium w wysokości – 5<text:span text:style-name="T2">000,00 zł. (</text:span><text:span text:style-name="T4">słownie :pięć tysięcy złotych 00/100)</text:span></text:p>
        </text:list-item>
      </text:list>
      <text:p text:style-name="P1">VI. KRYTERIA UDZIAŁU W POSTĘPOWANIU PRZETARGOWYM I SPOSÓB OCENY SPEŁNIENIA WARUNKÓW WYMAGANYCH OD WYKONAWCÓW.</text:p>
      <text:p text:style-name="Standard"><text:s text:c="13"/>W postępowaniu przetargowym mogą uczestniczyć Wykonawcy którzy:</text:p>
      <text:list xml:id="list92670449427416247" text:style-name="WWNum8">
        <text:list-item text:start-value="1">
          <text:p text:style-name="P15">Posiadają wymagane uprawnienia budowlane.</text:p>
        </text:list-item>
        <text:list-item>
          <text:p text:style-name="P15">Są Członkami właściwej Izby Inżynierów Budownictwa.</text:p>
        </text:list-item>
        <text:list-item>
          <text:p text:style-name="P15">Posiadają niezbędną wiedzę, doświadczenie, potencjał ekonomiczny i techniczny a także pracowników zdolnych do wykonania zamówienia.</text:p>
        </text:list-item>
        <text:list-item>
          <text:p text:style-name="P15">Znajdują się w sytuacji finansowej zapewniającej wykonanie zamówienia.</text:p>
        </text:list-item>
        <text:list-item>
          <text:p text:style-name="P15">Pobrali od Zamawiającego Specyfikację Techniczną Istotnych Warunków Zamówienia.</text:p>
        </text:list-item>
        <text:list-item>
          <text:p text:style-name="P15">Wpłacili wymagane wadium na konto PKO BP SA o/Hrubieszów 68 1020 5356 0000 1102 0005 5178 lub Bank Spółdzielczy o/Werbkowice 72 9642 0009 2003 3008 9236 0002.</text:p>
        </text:list-item>
        <text:list-item>
          <text:p text:style-name="P15"><text:soft-page-break/>Wadium podlega zwrotowi w ciągu 7 dni dla oferentów, którzy nie zostali wybrani w przetargu</text:p>
          <text:p text:style-name="P15"><text:s text:c="2"/>a zwrot wadium dla oferenta wybranego w przetargu, nastąpi w terminie 7 dni po podpisaniu </text:p>
          <text:p text:style-name="P11"><text:s text:c="14"/>umowy.</text:p>
        </text:list-item>
      </text:list>
      <text:p text:style-name="P1">VII. KRYTERIA WYBORU OFERT.</text:p>
      <text:p text:style-name="P3">Zamawiający przy wyborze oferty kierował się będzie następującymi kryteriami:</text:p>
      <text:list xml:id="list7988034873384061226" text:style-name="WWNum9">
        <text:list-item text:start-value="1">
          <text:p text:style-name="P16">Oferowana cena, potencjał ekonomiczny i techniczny firmy, doświadczenie, referencje.</text:p>
        </text:list-item>
      </text:list>
      <text:p text:style-name="P6"><text:s text:c="12"/>2. Zamawiający zastrzega sobie prawo do negocjacji cen z oferentami, którzy złożyli</text:p>
      <text:p text:style-name="Akapit_20_z_20_listą"><text:s text:c="4"/>najkorzystniejsze oferty.</text:p>
      <text:p text:style-name="Akapit_20_z_20_listą"/>
      <text:p text:style-name="P7"><text:s text:c="11"/>VIII. <text:s/>ZOBOWIĄZANIA KTÓRE ZOSTANĄ UMIESZCZONE W UMOWIE Z</text:p>
      <text:p text:style-name="P7"><text:s text:c="22"/>WYKONAWCĄ</text:p>
      <text:list xml:id="list8555427830201836996" text:style-name="WWNum10">
        <text:list-item text:start-value="1">
          <text:p text:style-name="P17">Niezmienność ceny umownej przez cały okres realizacji umowy.</text:p>
        </text:list-item>
        <text:list-item>
          <text:p text:style-name="P17">Kary umowne w wysokości 0,2 % ceny oferowanej brutto za każdy dzień zwłoki liczonej od całości oferty.</text:p>
        </text:list-item>
        <text:list-item>
          <text:p text:style-name="P17">Udzielenie min. 3 lata gwarancji na wykonane roboty.</text:p>
        </text:list-item>
        <text:list-item>
          <text:p text:style-name="P17">Dodatkowe roboty których konieczność wykonania wyniknie w trakcie realizacji umowy zostaną wykonane na odrębne zlecenie Zamawiającego wg stawek określonych w ofercie Wykonawcy.</text:p>
        </text:list-item>
        <text:list-item>
          <text:p text:style-name="P17">W rozliczeniu końcowym uwzględniony zostanie faktycznie wykonany zakres robót.</text:p>
        </text:list-item>
        <text:list-item>
          <text:p text:style-name="P17">Wykonawca bierze na siebie pełną odpowiedzialność za wykonanie zamówienia zgodnie ze sztuką budowlaną i obowiązującymi w tym zakresie przepisami i normami.</text:p>
        </text:list-item>
        <text:list-item>
          <text:p text:style-name="P17">Zamawiający żądał będzie atestów, certyfikatów itp. Na wbudowane materiały budowlane.</text:p>
        </text:list-item>
        <text:list-item>
          <text:p text:style-name="P17">„Plac budowy” przekazany zostanie Wykonawcy po podpisaniu umowy na wykonanie robót.</text:p>
        </text:list-item>
        <text:list-item>
          <text:p text:style-name="P17">Koszty związane z urządzeniem zaplecza i inne koszty związane z wykonaniem robót ponosi Wykonawca.</text:p>
        </text:list-item>
        <text:list-item>
          <text:p text:style-name="P17">Wykonawca zapewni wykonanie i zabezpieczenie <text:s/>robót zgodnie z przepisami BHP.</text:p>
        </text:list-item>
        <text:list-item>
          <text:p text:style-name="P17">Zamawiający dopuszcza możliwość podzlecenia przez Wykonawcę części robót Podwykonawcy wskazanemu w ofercie pod warunkiem niezmienności cen, terminu <text:s/>i pełnej odpowiedzialności Wykonawcy za prace wykonane przez Podwykonawcę.</text:p>
        </text:list-item>
        <text:list-item>
          <text:p text:style-name="P17">Termin płatności faktur – 30 dni od daty otrzymania faktury.</text:p>
        </text:list-item>
        <text:list-item>
          <text:p text:style-name="P17">Załącznikami do umowy będą: SIWZ i oferta Wykonawcy. <text:s/></text:p>
        </text:list-item>
      </text:list>
      <text:p text:style-name="P1">IX. WYJAŚNIENIA DLA WYKONAWCÓW.</text:p>
      <text:p text:style-name="P3">Wyjaśnienia do SIWZ będą udzielane przez Zamawiającego Wykonawcom którzy złożą zapytania pisemne co najmniej 5 dni przed terminem otwarcia ofert.</text:p>
      <text:p text:style-name="P3">Osoba uprawniona do porozumiewania się z Wykonawcami – Wiesław Znajomski <text:s text:c="22"/>tel. <text:s/>691497212.</text:p>
      <text:p text:style-name="P3"/>
      <text:p text:style-name="P1">X. SPOSÓB PRZYGOTOWANIA I TERMIN ZŁOŻENIA OFERT.</text:p>
      <text:p text:style-name="P3">Oferta powinna być sporządzona w formie pisma skierowanego do Zamawiającego. <text:span text:style-name="Domyślna_20_czcionka_20_akapitu"><text:span text:style-name="T1">Preferowane złożenie oferty na załączonym druku ( zał. Nr 1 do SIWZ )</text:span></text:span></text:p>
      <text:p text:style-name="P3">Oferta powinna zawierać:</text:p>
      <text:p text:style-name="P3">- datę sporządzenia, pełne dane o wykonawcy ( nazwa, adres, telefon, <text:s/>fax ), imię i nazwisko osoby wyznaczonej do kontaktów z Zamawiającym.</text:p>
      <text:p text:style-name="P3">Oświadczenia i informacje:</text:p>
      <text:list xml:id="list4057178926212551143" text:style-name="WWNum11">
        <text:list-item text:start-value="1">
          <text:p text:style-name="P18">O zapoznaniu się z warunkami przetargu i ich akceptowaniu.</text:p>
        </text:list-item>
        <text:list-item>
          <text:p text:style-name="P19">Oferta cenowa brutto na wykonanie przedmiotu zamówienia – część III SIWZ</text:p>
        </text:list-item>
        <text:list-item>
          <text:p text:style-name="P18">Przyjęcie terminu płatności faktur 30 dni.</text:p>
        </text:list-item>
        <text:list-item>
          <text:p text:style-name="P18">Wskazanie terminu wykonania zamówienia.</text:p>
        </text:list-item>
        <text:list-item>
          <text:p text:style-name="P18">Oświadczenie, że oferent zapoznał się z projektem umowy i nie wnosi do niego zastrzeżeń.</text:p>
        </text:list-item>
        <text:list-item>
          <text:p text:style-name="P18">Zobowiązanie do zawarcia umowy <text:s/>w ciągu 7 dni od daty wyboru Wykonawcy.</text:p>
        </text:list-item>
        <text:list-item>
          <text:p text:style-name="P18">Zobowiązanie do udzielenia gwarancji przez okres 36 m-cy na wykonane zamówienie.</text:p>
        </text:list-item>
        <text:list-item>
          <text:p text:style-name="P18">Oświadczenie o posiadaniu niezbędnej wiedzy, doświadczenia, potencjału ekonomicznego i pracowników zdolnych do wykonania zamówienia.</text:p>
        </text:list-item>
        <text:list-item>
          <text:p text:style-name="P18">Gwarancję niezmienności cen w okresie realizacji umowy.</text:p>
        </text:list-item>
        <text:list-item>
          <text:p text:style-name="P18"><text:soft-page-break/>Oświadczenie o podwykonawcach.</text:p>
        </text:list-item>
      </text:list>
      <text:p text:style-name="P4">Do oferty należy dołączyć następujące dokumenty:</text:p>
      <text:list xml:id="list134204839850704064" text:style-name="WWNum12">
        <text:list-item text:start-value="1">
          <text:p text:style-name="P20">Kserokopię uprawnień budowlanych.</text:p>
        </text:list-item>
        <text:list-item>
          <text:p text:style-name="P20">Kserokopię zaświadczenia o przynależności do Izby Inżynierów Budownictwa.</text:p>
        </text:list-item>
        <text:list-item>
          <text:p text:style-name="P20">Wykaz wykonanych robót o podobnym charakterze w ciągu ostatnich dwóch lat.</text:p>
        </text:list-item>
        <text:list-item>
          <text:p text:style-name="P20">Referencje od Zamawiających.</text:p>
        </text:list-item>
      </text:list>
      <text:p text:style-name="P4">Oferta powinna być spięta z załącznikami i podpisana przez właściwe osoby uprawnione do reprezentowania Wykonawcy.</text:p>
      <text:p text:style-name="P4">Oferta wraz z załącznikami powinna być złożona w zamkniętej kopercie opisanej <text:s text:c="26"/>w następujący sposób: <text:span text:style-name="Domyślna_20_czcionka_20_akapitu"><text:span text:style-name="T1">PRZETARG NA WYKONANIE DOCIEPLENIA ŚCIAN PIWNIC <text:s/>W BUDYNKU HSM <text:s/>- 2025 r.</text:span></text:span></text:p>
      <text:p text:style-name="P5">Ofertę należy złożyć w terminie do godz.14 ºº dnia 03 czerwca 2025r w Sekretariacie HSM przy ul. Polnej 19 w Hrubieszowie.</text:p>
      <text:p text:style-name="P5"/>
      <text:p text:style-name="P7"><text:s text:c="17"/>XI. TERMIN OTWARCIA OFERT.</text:p>
      <text:p text:style-name="P3"><text:span text:style-name="Domyślna_20_czcionka_20_akapitu"><text:span text:style-name="T1">Komisyjne otwarcie ofert nastąpi dnia 04 czerwca 2025r o godz 14 </text:span></text:span><text:span text:style-name="Domyślna_20_czcionka_20_akapitu"><text:span text:style-name="T5">°°</text:span></text:span><text:span text:style-name="Domyślna_20_czcionka_20_akapitu"><text:span text:style-name="T1"> w biurze HSM przy ul. Polnej 19 w Hrubieszowie, </text:span></text:span>przy udziale Wykonawców i przedstawicieli mieszkańców (obecność nieobowiązkowa).</text:p>
      <text:p text:style-name="P3">Wybór Wykonawcy nastąpi po przeanalizowaniu ofert przez Komisję Przetargową powołaną przez Zarząd HSM.</text:p>
      <text:p text:style-name="P3">O wynikach przetargu wykonawcy zostaną poinformowani pisemnie w terminie 7 dni od rozstrzygnięcia przetargu.</text:p>
      <text:p text:style-name="P3"/>
      <text:p text:style-name="P1"><text:s text:c="5"/>XII. MOŻLIWOŚĆ UNIEWAŻNIENIA PRZETARGU.</text:p>
      <text:p text:style-name="P3">Zarząd HSM zastrzega sobie prawo odwołania lub unieważnienia przetargu bez podania przyczyn.</text:p>
      <text:p text:style-name="P3"/>
      <text:p text:style-name="P9"><text:span text:style-name="Domyślna_20_czcionka_20_akapitu"><text:span text:style-name="T1"><text:s text:c="82"/>ZARZĄD HS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1:37:57.15</meta:creation-date>
    <dc:date>2025-05-14T07:16:42.35</dc:date>
    <meta:editing-duration>PT1H48M30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3" meta:paragraph-count="98" meta:word-count="1035" meta:character-count="7369"/>
  </office:meta>
</office:document-meta>
</file>