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1.02cm" fo:margin-right="0cm" fo:line-height="115%" fo:text-align="center" style:justify-single-word="false" fo:text-indent="-1.02cm" style:auto-text-indent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fo:keep-with-next="always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.635cm" fo:margin-right="0cm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136cm" fo:margin-right="0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margin-top="0cm" fo:margin-bottom="0cm" fo:line-height="115%"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style:writing-mode="lr-tb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 style:writing-mode="lr-tb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style:line-height-at-least="0.176cm" style:writing-mode="lr-tb"/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9" style:family="paragraph" style:parent-style-name="Standard">
      <style:paragraph-properties fo:margin-left="1.199cm" fo:margin-right="0cm" fo:margin-top="0cm" fo:margin-bottom="0cm" style:line-height-at-least="0.176cm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30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master-page-name="Standard">
      <style:paragraph-properties fo:margin-left="1.02cm" fo:margin-right="0cm" fo:line-height="115%" fo:text-align="center" style:justify-single-word="false" fo:text-indent="-1.02cm" style:auto-text-indent="false" style:page-number="auto" fo:keep-with-next="always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 style:list-style-name="WW8Num8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1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WW8Num19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WW8Num1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 style:list-style-name="WW8Num9">
      <style:paragraph-properties fo:margin-left="0.751cm" fo:margin-right="0cm" fo:text-align="start" style:justify-single-word="false" fo:text-indent="-0.751cm" style:auto-text-indent="false"/>
    </style:style>
    <style:style style:name="P42" style:family="paragraph" style:parent-style-name="Standard" style:list-style-name="WW8Num17">
      <style:paragraph-properties fo:margin-left="0.751cm" fo:margin-right="0cm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17">
      <style:paragraph-properties fo:margin-left="0.751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 style:list-style-name="WW8Num1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 style:list-style-name="WW8Num14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 style:list-style-name="WW8Num7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 style:list-style-name="WW8Num1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Standard" style:list-style-name="WW8Num7">
      <style:paragraph-properties fo:margin-left="0.635cm" fo:margin-right="0cm" fo:text-align="start" style:justify-single-word="false" fo:orphans="0" fo:widows="0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 style:list-style-name="WW8Num16">
      <style:paragraph-properties fo:margin-left="0.635cm" fo:margin-right="0cm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P5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8Num18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 style:list-style-name="WW8Num18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 style:list-style-name="WW8Num18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P57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 style:list-style-name="WW8Num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 style:list-style-name="WW8Num15">
      <style:paragraph-properties fo:margin-left="0.501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 style:list-style-name="WW8Num13">
      <style:paragraph-properties fo:margin-left="0.751cm" fo:margin-right="0cm" fo:text-align="justify" style:justify-single-word="false" fo:text-indent="-0.75cm" style:auto-text-indent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 style:list-style-name="WW8Num1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3" style:family="paragraph" style:parent-style-name="Standard" style:list-style-name="WW8Num21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64" style:family="paragraph" style:parent-style-name="Standard" style:list-style-name="WW8Num21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</style:style>
    <style:style style:name="P65" style:family="paragraph" style:parent-style-name="Standard" style:list-style-name="WW8Num21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66" style:family="paragraph" style:parent-style-name="Text_20_body" style:list-style-name="WW8Num20">
      <style:paragraph-properties fo:margin-left="1.746cm" fo:margin-right="0cm" fo:margin-top="0cm" fo:margin-bottom="0cm" style:line-height-at-least="0.176cm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67" style:family="paragraph" style:parent-style-name="Text_20_body" style:list-style-name="WW8Num20">
      <style:paragraph-properties fo:margin-left="1.74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68" style:family="paragraph" style:parent-style-name="Akapit_20_z_20_listą1" style:list-style-name="WW8Num8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" style:family="text"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9" style:family="text">
      <style:text-properties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0" style:family="text">
      <style:text-properties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1" style:family="text"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2" style:family="text">
      <style:text-properties fo:color="#000000"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3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4" style:family="text"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KT</text:p>
      <text:p text:style-name="P18">UMOWA <text:s text:c="5"/>/2025</text:p>
      <text:p text:style-name="P17"/>
      <text:p text:style-name="P2">zawarta w dniu........................2025r w Hrubieszowie pomiędzy:</text:p>
      <text:p text:style-name="P14"><text:span text:style-name="T1">Hrubieszowską Spółdzielnią Mieszkaniową im. St. Staszica w Hrubieszowie, ul. Polna 19, wpisaną do KRS pod nr 0000057411, NIP 919-000-13-19</text:span><text:span text:style-name="T2">, zwaną dalej w tekście: "</text:span><text:span text:style-name="T4">Zamawiającym</text:span><text:span text:style-name="T2">", reprezentowaną przez </text:span></text:p>
      <text:p text:style-name="P6">1. Zbigniew Teterycz <text:s text:c="4"/>- Prezes Zarządu HSM</text:p>
      <text:p text:style-name="P6">2. Izabela Kreszczuk-Śliwa – Z-ca Prezesa HSM</text:p>
      <text:p text:style-name="P7">a </text:p>
      <text:p text:style-name="P15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span><text:span text:style-name="T2">zwanym dalej w tekście "</text:span><text:span text:style-name="T4">Wykonawcą</text:span><text:span text:style-name="T2">", zwanych łącznie dalej w tekście: „</text:span><text:span text:style-name="T4">Stronami</text:span><text:span text:style-name="T2">’,</text:span></text:p>
      <text:p text:style-name="P19">o następującej treści:</text:p>
      <text:p text:style-name="P8">§ 1</text:p>
      <text:list xml:id="list3004449035123288798" text:style-name="WW8Num9">
        <text:list-item>
          <text:p text:style-name="P41"><text:span text:style-name="T2">Zamawiający zleca, a Wykonawca zobowiązuje się do wykonania zadania:</text:span><text:span text:style-name="T4"> Wykonanie <text:s/>…...................... ...................................................................................................w Hrubieszowie. </text:span></text:p>
        </text:list-item>
        <text:list-item>
          <text:p text:style-name="P41"><text:span text:style-name="T6">Opis robót oraz ilość</text:span><text:span text:style-name="T4"> </text:span><text:span text:style-name="T6">określa</text:span><text:span text:style-name="T3"> <text:s text:c="2"/>- Oferta Wykonawcy - </text:span><text:span text:style-name="T5">załącznik nr 1</text:span><text:span text:style-name="T3">, stanowiący integralną cześć umowy</text:span></text:p>
        </text:list-item>
      </text:list>
      <text:p text:style-name="P9">§ 2</text:p>
      <text:list xml:id="list8862005159346758912" text:style-name="WW8Num17">
        <text:list-item>
          <text:p text:style-name="P42">Termin realizacji <text:s/>umowy ustala się od dnia ….........2025 r. do dnia ............2025 r - zgodnie z SIWZ.</text:p>
        </text:list-item>
        <text:list-item>
          <text:p text:style-name="P43">Zamawiający przekaże Wykonawcy teren budowy w terminie uzgodnionym przez strony oraz określi w formie pisemnej lub ustnej niezbędne dane do prawidłowej realizacji zadania przez Wykonawcę robót.</text:p>
        </text:list-item>
      </text:list>
      <text:p text:style-name="P9">§ 3</text:p>
      <text:p text:style-name="P3">Obowiązki wykonawcy robót budowlanych:</text:p>
      <text:list xml:id="list7849880067994094401" text:style-name="WW8Num6">
        <text:list-item>
          <text:p text:style-name="P44">Zatrudnienie wystarczającej liczby pracowników z odpowiednimi kwalifikacjami i dysponowanie odpowiednią liczbą sprzętu pozwalającego na prawidłowe i terminowe wykonanie robót budowlanych.</text:p>
        </text:list-item>
        <text:list-item>
          <text:p text:style-name="P44">Realizacja Przedmiotu Umowy z najwyższą starannością, zgodnie z przekazanymi przez Zamawiającego dokumentami, zasadami wiedzy technicznej, przepisami Prawa budowlanego oraz obowiązującymi normami, warunkami technicznymi wynikającymi z obowiązujących przepisów techniczno-budowlanych. Roboty budowlane muszą być wykonywane przy użyciu sprzętu, urządzeń i materiałów o jakości odpowiadającej stosownym przepisom, normom, a także z pisemnymi uzgodnieniami dokonanymi w trakcie realizacji Przedmiotu Umowy.</text:p>
        </text:list-item>
        <text:list-item>
          <text:p text:style-name="P45">Prowadzenie robót budowlanych w sposób nie powodujący szkód, w tym zagrożenia bezpieczeństwa ludzi i mienia oraz zapewniający ochronę przed uszkodzeniem lub zniszczeniem własności publicznej i prywatnej. W przypadku, gdy w wyniku niewłaściwego prowadzenia robót budowlanych przez Wykonawcę nastąpi ww. uszkodzenie lub zniszczenie, Wykonawca na swój koszt naprawi lub odtworzy uszkodzoną własność</text:p>
        </text:list-item>
      </text:list>
      <text:p text:style-name="P11">§ 4</text:p>
      <text:list xml:id="list2281392201703192504" text:style-name="WW8Num8">
        <text:list-item>
          <text:p text:style-name="P68">Wykonawca zobowiązuje się wykonać przedmiot umowy z materiałów własnych zgodnie <text:s/>ze sztuką budowlaną. </text:p>
        </text:list-item>
        <text:list-item>
          <text:p text:style-name="P33">Materiały, o których mowa w ust. 1, powinny odpowiadać co do jakości wymogom wyrobów dopuszczonych do obrotu i stosowania w budownictwie określonym w art.10 ustawy Prawo budowlane. </text:p>
        </text:list-item>
        <text:list-item>
          <text:p text:style-name="P33">Na każde żądanie Zamawiającego Wykonawca obowiązany jest okazać w stosunku do wskazanych materiałów: certyfikat na znak bezpieczeństwa, deklarację zgodności lub certyfikat zgodności z Polską Normą lub aprobatą techniczną. <text:s text:c="9"/></text:p>
        </text:list-item>
      </text:list>
      <text:p text:style-name="P5"/>
      <text:p text:style-name="P5"><text:s text:c="45"/></text:p>
      <text:p text:style-name="P12"><text:s text:c="90"/>§ 5</text:p>
      <text:list xml:id="list1957715989611666685" text:style-name="WW8Num4">
        <text:list-item>
          <text:p text:style-name="P34">W czasie realizacji robót wykonawca będzie utrzymywał teren budowy w stanie wolnym od przeszkód komunikacyjnych oraz będzie składował wszelkie urządzenia pomocnicze i usuwał zbędne materiały, odpady i śmieci oraz niepotrzebne urządzenia prowizoryczne. </text:p>
          <text:p text:style-name="P34"/>
        </text:list-item>
      </text:list>
      <text:p text:style-name="P10"><text:soft-page-break/>§ 6</text:p>
      <text:p text:style-name="P10"/>
      <text:list xml:id="list433868855219380373" text:style-name="WW8Num2">
        <text:list-item>
          <text:p text:style-name="P35">Wykonawca zobowiązuje się do ubezpieczenia budowy i robót z tytułu szkód, które mogą zaistnieć w związku z określonymi zdarzeniami losowymi, oraz od odpowiedzialności cywilnej wobec osób trzecich za działania prowadzone na terenie budowy i wokół. <text:s/></text:p>
        </text:list-item>
        <text:list-item>
          <text:p text:style-name="P35">Ubezpieczeniu podlegają w szczególności: roboty, obiekty, budowle, urządzenia oraz wszelkie mienie ruchome związane bezpośrednio z wykonywaniem robót od ognia, huraganu i innych zdarzeń losowych.</text:p>
        </text:list-item>
        <text:list-item>
          <text:p text:style-name="P35">Odpowiedzialność cywilna dotyczy szkód i następstw nieszczęśliwych wypadków pracowników i osób trzecich, a powstałych w związku z prowadzonymi robotami budowlanymi, w tym także ruchem pojazdów mechanicznych.</text:p>
        </text:list-item>
      </text:list>
      <text:p text:style-name="P10">§ 7</text:p>
      <text:list xml:id="list9149293958339110082" text:style-name="WW8Num16">
        <text:list-item>
          <text:p text:style-name="P46">Wykonawca jest obowiązany informować w formie pisemnej Zamawiającego o problemach lub okolicznościach, które mogą wpłynąć na jakość robót lub opóźnienie terminu zakończenia. </text:p>
        </text:list-item>
        <text:list-item>
          <text:p text:style-name="P52">Kierownikiem budowy z ramienia Wykonawcy będzie p.................................posiadający uprawnienia nr: …...................................................</text:p>
        </text:list-item>
        <text:list-item>
          <text:p text:style-name="P52">Ze strony Zamawiającego nadzór sprawował będzie Inspektor ds. technicznych p. Wiesław Znajomski</text:p>
        </text:list-item>
      </text:list>
      <text:p text:style-name="P20">posiadający uprawnienia budowlane nr : UANB-II-7342/28/92.</text:p>
      <text:p text:style-name="P10">§ 8</text:p>
      <text:list xml:id="list408653119972873997" text:style-name="WW8Num18">
        <text:list-item>
          <text:p text:style-name="P54">Strony ustalają, że obowiązującą ich formą wynagrodzenia będzie wynagrodzenie ryczałtowe.</text:p>
        </text:list-item>
        <text:list-item>
          <text:p text:style-name="P55">Ustalone w tej formie wynagrodzenie Wykonawcy wyraża się kwotą:........................................................... brutto, obejmującą obowiązującą stawką podatku VAT.</text:p>
        </text:list-item>
        <text:list-item>
          <text:p text:style-name="P56">Kwota wynagrodzenia, o którym mowa w ust. 1 <text:s/>dotyczy zakresu określonego w kosztorysie ofertowym stanowiącym integralną część umowy. W przypadku zmiany ilości robót wartość zostanie określona jako iloczyn wykonanych robót i cen jednostkowych podanych w kosztorysie.</text:p>
        </text:list-item>
      </text:list>
      <text:p text:style-name="P10">§ 9</text:p>
      <text:list xml:id="list6895897432822170371" text:style-name="WW8Num14">
        <text:list-item>
          <text:p text:style-name="P47">Strony postanawiają, że przedmiotem odbioru końcowego będzie Przedmiot Umowy.</text:p>
        </text:list-item>
        <text:list-item>
          <text:p text:style-name="P47">Zamawiający wyznaczy termin i rozpocznie odbiór w ciągu 7 dni od daty pisemnego zawiadomienia przez Wykonawcę o osiągnięciu gotowości do odbioru, zawiadamiając o tym Wykonawcę.</text:p>
        </text:list-item>
        <text:list-item>
          <text:p text:style-name="P47">Jeżeli w toku czynności odbioru zostaną stwierdzone wady, to Zamawiającemu przysługują następujące uprawnienia:</text:p>
        </text:list-item>
      </text:list>
      <text:p text:style-name="P4">1) jeżeli wady nadają się do usunięcia, może odmówić odbioru do czasu usunięcia wad,</text:p>
      <text:p text:style-name="P4">2) jeżeli wady nie nadają się do usunięcia, to:</text:p>
      <text:p text:style-name="P21">a)jeżeli nie uniemożliwiają one użytkowania przedmiotu odbioru zgodnie z przeznaczeniem, Zamawiający może obniżyć odpowiednio wynagrodzenie,</text:p>
      <text:p text:style-name="P21">b)jeżeli wady uniemożliwiają użytkowanie zgodnie z przeznaczeniem, Zamawiający może odstąpić od umowy lub żądać wykonania przedmiotu odbioru po raz drugi.</text:p>
      <text:list xml:id="list34720302" text:continue-numbering="true" text:style-name="WW8Num14">
        <text:list-item>
          <text:p text:style-name="P47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47">Wykonawca zobowiązany jest do pisemnego zawiadomienia Zamawiającego (inspektora nadzoru) o usunięciu wad oraz do żądania wyznaczenia terminu na odbiór zakwestionowanych uprzednio robót jako wadliwych.</text:p>
        </text:list-item>
      </text:list>
      <text:p text:style-name="P10">§ 10</text:p>
      <text:list xml:id="list8035754601083357440" text:style-name="WW8Num12">
        <text:list-item>
          <text:p text:style-name="P57">Strony postanawiają, że rozliczenie za przedmiot odbioru odbędzie się fakturą VAT końcową na podstawie podpisanego przez obie strony protokołu odbioru końcowego, bez zastrzeżeń i kosztorysu powykonawczego.</text:p>
        </text:list-item>
        <text:list-item>
          <text:p text:style-name="P53"><text:span text:style-name="T2">Zamawiający ma obowiązek zapłaty faktury VAT końcowej przelewem na rachunek Wykonawcy w terminie dni </text:span><text:span text:style-name="T5">30</text:span><text:span text:style-name="T2"> licząc od daty doręczenia prawidłowo wystawionej faktury VAT do siedziby Zamawiającego, z zastrzeżeniem ust. 3-4.</text:span></text:p>
        </text:list-item>
        <text:list-item>
          <text:p text:style-name="P49">W przypadku faktury VAT końcowej Wykonawca jest zobowiązany doręczyć Zamawiającemu pisemne potwierdzenie podwykonawcy, którego wierzytelność jest częścią składową faktury VAT, o dokonaniu zapłaty na rzecz tego podwykonawcy, nie później niż 7 dni przed terminem zapłaty faktury VAT końcowej.</text:p>
        </text:list-item>
        <text:list-item>
          <text:p text:style-name="P50">Protokół odbioru końcowego i rozliczenie końcowe robót stanowi potwierdzenie pełnego i ostatecznego rozliczenia wszelkich kwot <text:s/>należnych Wykonawcy na podstawie niniejszej Umowy. </text:p>
        </text:list-item>
      </text:list>
      <text:p text:style-name="P10"><text:soft-page-break/>§ 11</text:p>
      <text:p text:style-name="P13"><text:s/>1. Wykonawca udziela gwarancji na wykonane roboty na okres 36 miesięcy licząc od daty </text:p>
      <text:p text:style-name="P16"><text:span text:style-name="T4"><text:s text:c="4"/></text:span><text:span text:style-name="T6">podpisania końcowego protokołu odbioru robót. Końcowy przegląd gwarancyjny zostanie </text:span></text:p>
      <text:p text:style-name="P13"><text:s text:c="5"/>przeprowadzony w ostatnim miesiącu obowiązywania gwarancji. Każde zgłoszenie roszczenia </text:p>
      <text:p text:style-name="P13"><text:s text:c="4"/>gwarancyjnego przez Zamawiającego powoduje przedłużenie okresu gwarancji na kolejne 36 miesięcy </text:p>
      <text:p text:style-name="P13"><text:s text:c="4"/>od daty usunięcia wady w zakresie określonym w zgłoszeniu.</text:p>
      <text:p text:style-name="P13"><text:s text:c="3"/>W wypadku gdy Wykonawca pomimo zawiadomienia o wadach nie przystąpi do ich usunięcia w </text:p>
      <text:p text:style-name="P13"><text:s text:c="4"/>terminie 14 dni od dnia doręczenia wezwania do usunięcia wad , Zamawiający oprócz naliczania kar </text:p>
      <text:p text:style-name="P13"><text:s text:c="4"/>umownych, ma prawo usunąć wady we własnym zakresie na koszt Wykonawcy.</text:p>
      <text:p text:style-name="P22">2.Zamawiającemu <text:s/>przysługuje prawo do naliczenia Wykonawcy kar umownych w n/w <text:s text:c="3"/>przypadkach:</text:p>
      <text:list xml:id="list4206243896597875565" text:style-name="WW8Num11">
        <text:list-item>
          <text:p text:style-name="P36">za zwłokę w wykonaniu Przedmiotu Umowy w stosunku do terminu, o którym mowa <text:s/>w § 2 ust. 1 <text:s/>w wysokości 0,2% wynagrodzenia brutto ustalonego w umowie za każdy dzień zwłoki;</text:p>
        </text:list-item>
        <text:list-item>
          <text:p text:style-name="P36">za zwłokę w usunięciu usterek lub wad stwierdzonych przy odbiorze w wysokości 0,2% wynagrodzenia umownego brutto za każdy dzień zwłoki, liczonej od dnia wyznaczonego na usunięcie usterek lub wad;</text:p>
        </text:list-item>
        <text:list-item>
          <text:p text:style-name="P36">za spowodowanie przerwy w realizacji robót dłuższej niż 7 dni z przyczyn zależnych od Wykonawcy w wysokości 1% <text:s/>wynagrodzenie brutto, za każdy kolejny dzień przerwy;</text:p>
        </text:list-item>
        <text:list-item>
          <text:p text:style-name="P36">za nienależyte wykonanie przedmiotu umowy w wysokości 10% wynagrodzenia umownego brutto,</text:p>
        </text:list-item>
        <text:list-item>
          <text:p text:style-name="P39">za odstąpienie od umowy z przyczyn leżących po stronie Wykonawcy w wysokości 10 % wynagrodzenia umownego brutto; <text:s text:c="85"/>3.Zamawiający ma prawo łącznego żądania kar umownych określonych w ust. 2 pkt 1 lit a, b <text:s/>i d. Zamawiający ma prawo żądania powyższych kar niezależnie od wykonania prawa odstąpienia. </text:p>
        </text:list-item>
      </text:list>
      <text:p text:style-name="P10">§ 12</text:p>
      <text:p text:style-name="P4">1.W razie opóźnienia w zapłacie wierzytelności pieniężnych strony zobowiązują się do zapłaty ustawowych odsetek za opóźnienie.</text:p>
      <text:p text:style-name="P10">§ 13</text:p>
      <text:p text:style-name="P10"/>
      <text:list xml:id="list6427598816229678840" text:style-name="WW8Num7">
        <text:list-item>
          <text:p text:style-name="P51">Zmiana postanowień zawartej umowy może nastąpić za zgodą obu stron wyrażoną na piśmie pod rygorem nieważności takiej zmiany.</text:p>
        </text:list-item>
      </text:list>
      <text:p text:style-name="P10">§ 14</text:p>
      <text:list xml:id="list5153006117273668749" text:style-name="WW8Num5">
        <text:list-item>
          <text:p text:style-name="P59">Niezależnie od uprawnień Zamawiającego wynikających z powszechnie obowiązujących przepisów prawa, Zamawiającemu przysługuje prawo do odstąpienia od umowy według swojego wyboru: w całości lub części, ze skutkiem ex tunc lub ex nunc, jeżeli:</text:p>
        </text:list-item>
      </text:list>
      <text:list xml:id="list6667525972398795028" text:style-name="WW8Num3">
        <text:list-item>
          <text:p text:style-name="P58">Wykonawca nie rozpoczął robót bez uzasadnionych przyczyn oraz nie kontynuuje ich pomimo wezwania Zamawiającego złożonego na piśmie,</text:p>
        </text:list-item>
        <text:list-item>
          <text:p text:style-name="P58">Wykonawca przerwał realizację robót i przerwa ta trwa dłużej niż 7 dni,</text:p>
        </text:list-item>
        <text:list-item>
          <text:p text:style-name="P40">zostanie ogłoszona likwidacja lub inna forma zakończenia działalności <text:s/>Wykonawcy;</text:p>
        </text:list-item>
        <text:list-item>
          <text:p text:style-name="P40">wystąpi istotna zmiana okoliczności powodująca, że wykonanie umowy nie leży w interesie publicznym, czego nie można było przewidzieć w chwili zawarcia umowy. </text:p>
        </text:list-item>
      </text:list>
      <text:p text:style-name="P4">2. Wykonawcy przysługuje prawo odstąpienia od umowy jeżeli:</text:p>
      <text:list xml:id="list8527702044006876298" text:style-name="WW8Num15">
        <text:list-item>
          <text:p text:style-name="P60">Zamawiający odmawia bez uzasadnionej przyczyny odbioru robót lub odmawia podpisania protokołu odbioru,</text:p>
        </text:list-item>
        <text:list-item>
          <text:p text:style-name="P60">Zamawiający zawiadomi Wykonawcę, iż wobec zaistnienia uprzednio nie przewidzianych okoliczności nie będzie mógł spełnić swoich zobowiązań umownych wobec Wykonawcy.</text:p>
        </text:list-item>
      </text:list>
      <text:list xml:id="list34727088" text:continue-list="list6427598816229678840" text:style-name="WW8Num7">
        <text:list-item>
          <text:p text:style-name="P48">Odstąpienie może nastąpić w terminie 14 dni od powzięcia wiadomości o okolicznościach określonych w ust. 1 i 2, w formie pisemnej pod rygorem nieważności takiego oświadczenia i powinno zawierać uzasadnienie </text:p>
        </text:list-item>
        <text:list-item>
          <text:p text:style-name="P48">W wypadku odstąpienia od umowy Wykonawcę oraz Zamawiającego obciążają następujące obowiązki szczegółowe:</text:p>
        </text:list-item>
      </text:list>
      <text:list xml:id="list1458498167910748752" text:style-name="WW8Num13">
        <text:list-item>
          <text:p text:style-name="P61">w terminie dni siedmiu od daty odstąpienia od umowy Wykonawca przy udziale Zamawiającego sporządzi szczegółowy protokół inwentaryzacji robót w toku według stanu na dzień odstąpienia.</text:p>
        </text:list-item>
        <text:list-item>
          <text:p text:style-name="P61">Wykonawca zabezpieczy przerwane roboty w zakresie obustronnie uzgodnionym na <text:s/>koszt tej strony, która odstąpiła od umowy.</text:p>
        </text:list-item>
        <text:list-item>
          <text:p text:style-name="P61"><text:soft-page-break/>Wykonawca sporządzi wykaz tych materiałów, urządzeń, które nie mogą być wykorzystywane przez Wykonawcę do realizacji innych robót nie objętych niniejszą umową, jeżeli odstąpienie od umowy nastąpiło z przyczyn niezależnych od niego.</text:p>
        </text:list-item>
        <text:list-item>
          <text:p text:style-name="P61">Wykonawca zgłosi do dokonania przez Zamawiającego odbioru robót przerwanych oraz robót zabezpieczających, jeżeli odstąpienie od umowy nastąpiło z przyczyn, za które Wykonawca nie odpowiada.</text:p>
        </text:list-item>
        <text:list-item>
          <text:p text:style-name="P61">Wykonawca niezwłocznie, a najpóźniej w terminie 30 dni, usunie z terenu budowy urządzenia zaplecza przez niego dostarczone lub wzniesione.</text:p>
        </text:list-item>
        <text:list-item>
          <text:p text:style-name="P61">Zamawiający w razie odstąpienia od umowy z przyczyn, za które Wykonawca nie odpowiada, obowiązany jest do:</text:p>
        </text:list-item>
      </text:list>
      <text:list xml:id="list6463517213569662446" text:style-name="WW8Num1">
        <text:list-item>
          <text:p text:style-name="P62">dokonania odbioru robót przerwanych oraz do zapłaty wynagrodzenia za roboty, które zostały wykonane do dnia odstąpienia,</text:p>
        </text:list-item>
        <text:list-item>
          <text:p text:style-name="P62">rozliczenia się z Wykonawcą z tytułu nierozliczonych w inny sposób kosztów budowy obiektów zaplecza, urządzeń związanych z zagospodarowaniem i uzbrojeniem terenu budowy, chyba że Wykonawca wyraża zgodę na przejęcie tych obiektów i urządzeń.</text:p>
        </text:list-item>
      </text:list>
      <text:p text:style-name="P23"/>
      <text:p text:style-name="P10">§ 15</text:p>
      <text:list xml:id="list7330433024376039941" text:style-name="WW8Num10">
        <text:list-item>
          <text:p text:style-name="P37">W razie powstania sporu na tle wykonania niniejszej umowy o wykonanie robót budowlanych Wykonawca jest zobowiązany przede wszystkim do wyczerpania drogi postępowania reklamacyjnego.</text:p>
        </text:list-item>
        <text:list-item>
          <text:p text:style-name="P37">Reklamację wykonuje się poprzez skierowanie konkretnego roszczenia do Zamawiającego.</text:p>
        </text:list-item>
        <text:list-item>
          <text:p text:style-name="P37">Zamawiający ma obowiązek do pisemnego ustosunkowania się do zgłoszonego przez Wykonawcę roszczenia w terminie 21 dni od daty zgłoszenia roszczenia.</text:p>
        </text:list-item>
        <text:list-item>
          <text:p text:style-name="P37">W razie odmowy przez Zamawiającego uznania roszczenia Wykonawcy, względnie nieudzielania odpowiedzi na roszczenia w terminie, o którym mowa w ust. 3, Wykonawca uprawniony jest do wystąpienia na drogę sądową.</text:p>
        </text:list-item>
        <text:list-item>
          <text:p text:style-name="P37">Właściwym do rozpoznania sporów wynikłych na tle realizacji niniejszej umowy jest sąd miejscowo właściwy dla siedziby Zamawiającego.</text:p>
        </text:list-item>
      </text:list>
      <text:p text:style-name="P10">§ 16</text:p>
      <text:p text:style-name="P4">W sprawach nie uregulowanych niniejszą umową stosuje się przepisy kodeksu cywilnego. </text:p>
      <text:p text:style-name="P10"><text:s text:c="203"/>§ 17</text:p>
      <text:p text:style-name="P4">Umowę niniejszą sporządza się w 2 egz.: 1 egz. dla Zamawiającego, 1 egz. dla Wykonawcy. </text:p>
      <text:p text:style-name="P4">Wykaz załączników do umowy:</text:p>
      <text:list xml:id="list462945503650736036" text:style-name="WW8Num19">
        <text:list-item>
          <text:p text:style-name="P38">Oferta cenowa Wykonawcy</text:p>
        </text:list-item>
        <text:list-item>
          <text:p text:style-name="P38">Specyfikacja Istotnych Warunków Zamówienia</text:p>
        </text:list-item>
        <text:list-item>
          <text:p text:style-name="P38">Informacja RODO</text:p>
        </text:list-item>
      </text:list>
      <text:p text:style-name="P4"/>
      <text:p text:style-name="P30">Zamawiający: <text:s text:c="2"/><text:tab/><text:tab/><text:tab/><text:tab/><text:tab/><text:tab/>Wykonawca:</text:p>
      <text:p text:style-name="P31">.............................................. <text:tab/><text:tab/><text:tab/><text:tab/>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4">Obowiązek informacyjny </text:p>
      <text:p text:style-name="P24"/>
      <text:p text:style-name="P25"><text:span text:style-name="T7"><text:tab/></text:span><text:span text:style-name="T8">Realizując art. 13 ust. 1 i ust. 2 Rozporządzenia Ogólnego o Ochronie Danych Osobowych z dnia 27 kwietnia 2016 r. (zwanego dalej Rozporządzeniem) informuję, iż </text:span></text:p>
      <text:p text:style-name="P26"/>
      <text:p text:style-name="P27">Administratorem Danych Osobowych jest Hrubieszowska Spółdzielnia Mieszkaniowa im. St. Staszica w Hrubieszowie, ul. Polna 19, 22-500 Hrubieszów</text:p>
      <text:p text:style-name="P27"/>
      <text:list xml:id="list872416875384541453" text:style-name="WW8Num21">
        <text:list-item>
          <text:p text:style-name="P63">Administrator wyznaczył Inspektora Danych Osobowych, z którym można się kontaktować pod numerem telefonu 84 696 4458 lub bezpośrednio w biurze Administratora.</text:p>
        </text:list-item>
        <text:list-item>
          <text:p text:style-name="P64"><text:span text:style-name="T8">Dane osobowe przetwarzane będą <text:s/></text:span><text:span text:style-name="T10">w celu </text:span><text:span text:style-name="T12">r</text:span><text:span text:style-name="T13">ealizacji stosunku umownego, wynikającego <text:line-break/>z zawartej umowy cywilno-prawn</text:span><text:span text:style-name="T12">ej</text:span><text:span text:style-name="T11"> przez Hrubieszowską Spółdzielnię Mieszkaniową im. St. Staszica w Hrubieszowie</text:span><text:span text:style-name="T9">, działającą jako strona umowy</text:span><text:span text:style-name="T11">. </text:span></text:p>
        </text:list-item>
        <text:list-item>
          <text:p text:style-name="P64"><text:span text:style-name="T14">Dane osobowe <text:s/>przetwarzane będą <text:s/>na podstawie </text:span><text:span text:style-name="T11">art 6 ust. 1 lit b) Rozporządzenia. </text:span></text:p>
        </text:list-item>
        <text:list-item>
          <text:p text:style-name="P64"><text:span text:style-name="T11">Podanie danych osobowych <text:s/>jest dobrowolne ale niezbędne </text:span><text:span text:style-name="T14">do </text:span><text:span text:style-name="T11">realizacji umowy, gdy osoba, której dane dotyczą, jest jej stroną lub gdy jest to niezbędne do podjęcia działań przed zawarciem umowy na żądanie osoby, której dane dotyczą.</text:span></text:p>
        </text:list-item>
        <text:list-item>
          <text:p text:style-name="P64"><text:span text:style-name="T14">Dane osobowe będą <text:s/>przetwarzane przez okres trwania stosunku umownego, </text:span><text:span text:style-name="T11">w tym również przez okres wypełniania obowiązku archiwizacyjnego wynikającego z przepisów prawa.</text:span><text:span text:style-name="T8"> </text:span></text:p>
        </text:list-item>
        <text:list-item>
          <text:p text:style-name="P65">Dane osobowe nie będą udostępniane podmiotom innym, niż upoważnione na podstawie przepisów prawa.</text:p>
        </text:list-item>
        <text:list-item>
          <text:p text:style-name="P64"><text:span text:style-name="T14">Hrubieszowska Spółdzielnia Mieszkaniowa im. St. Staszica w Hrubieszowie nie przetwa</text:span><text:span text:style-name="T11">rza danych osobowych w sposób zautomatyzowany i nie dokonuje ich profilowania. </text:span></text:p>
        </text:list-item>
        <text:list-item>
          <text:p text:style-name="P64"><text:span text:style-name="T11">W związku z przetwarzaniem dan</text:span><text:span text:style-name="T8">ych przez Administratora Danych Osobowych przysługuje Pani/Panu: </text:span></text:p>
        </text:list-item>
      </text:list>
      <text:list xml:id="list7485198819300274160" text:style-name="WW8Num20">
        <text:list-item>
          <text:p text:style-name="P66">prawo dostępu do treści danych, na podstawie art. 15 Rozporządzenia; </text:p>
        </text:list-item>
        <text:list-item>
          <text:p text:style-name="P66">prawo do sprostowania danych, na podstawie art. 16 Rozporządzenia; </text:p>
        </text:list-item>
        <text:list-item>
          <text:p text:style-name="P66">prawo do usunięcia danych, na podstawie art. 17 Rozporządzenia; </text:p>
        </text:list-item>
        <text:list-item>
          <text:p text:style-name="P66">prawo do ograniczenia przetwarzania danych, na podstawie art. 18 Rozporządzenia; </text:p>
        </text:list-item>
        <text:list-item>
          <text:p text:style-name="P66">prawo do przenoszenia danych, na podstawie art. 20 Rozporządzenia; </text:p>
        </text:list-item>
        <text:list-item>
          <text:p text:style-name="P66">prawo wniesienia sprzeciwu wobec przetwarzania danych, na podstawie art. 21 Rozporządzenia; </text:p>
        </text:list-item>
        <text:list-item>
          <text:p text:style-name="P67">prawo wniesienia skargi do organu nadzorczego gdy uzna Pani/Pan, że przetwarzanie danych osobowych Pani/Pana dotyczących narusza przepisy Rozporządzenia.</text:p>
        </text:list-item>
      </text:list>
      <text:p text:style-name="P29"/>
      <text:p text:style-name="P28">Zapoznałam się/łem się ……………………………………………………………….<text:line-break/> <text:s text:c="16"/>(data i podpis)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WW8Num9z0" style:family="text">
      <style:text-properties style:font-name-complex="Calibri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8z0" style:family="text">
      <style:text-properties fo:color="#000000" style:text-line-through-style="none"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4z0" style:family="text"/>
    <style:style style:name="WW8Num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6z0" style:family="text"/>
    <style:style style:name="WW8Num18z0" style:family="text">
      <style:text-properties style:font-name-complex="Calibri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0" style:family="text">
      <style:text-properties fo:color="#000000" style:text-line-through-style="none" style:font-name="Times New Roman" fo:font-style="normal" fo:font-weight="normal" style:font-style-asian="normal" style:font-weight-asian="normal" style:font-name-complex="Times New Roman"/>
    </style:style>
    <style:style style:name="WW8Num12z0" style:family="text">
      <style:text-properties style:font-name-complex="Calibri"/>
    </style:style>
    <style:style style:name="WW8Num11z0" style:family="text"/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5z0" style:family="text"/>
    <style:style style:name="WW8Num3z0" style:family="text"/>
    <style:style style:name="WW8Num15z0" style:family="text">
      <style:text-properties fo:font-weight="normal" style:font-weight-asian="normal"/>
    </style:style>
    <style:style style:name="WW8Num1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9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style:text-line-through-style="none" style:font-name-complex="Liberation Seri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4:44:04.35</meta:creation-date>
    <meta:document-statistic meta:table-count="0" meta:image-count="0" meta:object-count="0" meta:page-count="5" meta:paragraph-count="128" meta:word-count="2004" meta:character-count="15680"/>
    <dc:date>2025-05-13T14:44:40.61</dc:date>
    <meta:editing-duration>PT37S</meta:editing-duration>
    <meta:editing-cycles>1</meta:editing-cycles>
    <meta:generator>OpenOffice/4.1.1$Win32 OpenOffice.org_project/411m6$Build-9775</meta:generator>
  </office:meta>
</office:document-meta>
</file>