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7"/></text:p>
      <text:p text:style-name="Standard"><text:span text:style-name="T1"><text:s text:c="109"/></text:span><text:span text:style-name="T2"><text:s text:c="5"/></text:span></text:p>
      <text:p text:style-name="P2"><text:s text:c="35"/>OGŁOSZENIE</text:p>
      <text:p text:style-name="Standard"/>
      <text:p text:style-name="P1">Hrubieszowska Spółdzielnia Mieszkaniowa im. St. Staszica w Hrubieszowie ogłasza przetarg nieograniczony ofert na wykonanie następujących robót :</text:p>
      <text:p text:style-name="P1"/>
      <text:p text:style-name="P1">1. Wykonanie remontu balkonów w budynku mieszkalnym HSM.</text:p>
      <text:p text:style-name="P1">2. Wykonanie docieplenia ścian piwnic budynku mieszkalnym HSM.</text:p>
      <text:p text:style-name="P1"/>
      <text:p text:style-name="P1"><text:span text:style-name="T3">Przetarg odbędzie się w dniu 04.06.2025r o godz. 14°°w siedzibie HSM przy ul. Polnej 19 w Hrubieszowie. </text:span>Oferty należy składać w sekretariacie <text:s/>przy ul. Polnej 19 w Hrubieszowie <text:s/>z zaznaczeniem nazwy przetargu oraz nazwy oferty w terminie do 03.06.2025r <text:s/>do godz. 14°°. </text:p>
      <text:p text:style-name="P1">Szczegółowe wyjaśnienia dotyczące wymaganego wadium, zakresu robót i warunków przetargów, określają Specyfikacje Istotnych Warunków Zamówienia, które można bezpłatnie otrzymać w siedzibie G.Z.M. przy ul. Polnej 26 w Hrubieszowie oraz na stronie – www.hsm-staszic.pl</text:p>
      <text:p text:style-name="P1"><text:s/>Bliższe <text:s/>informacje można uzyskać pod numerami tel. 0846963405 lub 691497212.</text:p>
      <text:p text:style-name="P1">Zarząd HSM zastrzega sobie prawo do unieważnienia przetargu bez podania przyczyn. </text:p>
      <text:p text:style-name="P1"><text:s text:c="2"/></text:p>
      <text:p text:style-name="P1"><text:s text:c="96"/>Zarząd HS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13T14:45:07.66</meta:creation-date>
    <meta:document-statistic meta:table-count="0" meta:image-count="0" meta:object-count="0" meta:page-count="1" meta:paragraph-count="12" meta:word-count="132" meta:character-count="1290"/>
    <dc:date>2025-05-13T14:47:26.12</dc:date>
    <meta:editing-duration>PT2M19S</meta:editing-duration>
    <meta:editing-cycles>1</meta:editing-cycles>
    <meta:generator>OpenOffice/4.1.1$Win32 OpenOffice.org_project/411m6$Build-9775</meta:generator>
  </office:meta>
</office:document-meta>
</file>