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style="italic" style:text-underline-style="solid" style:text-underline-width="auto" style:text-underline-color="font-color" fo:font-weight="bold" officeooo:paragraph-rsid="000b4aa1" style:font-size-asian="12pt" style:font-size-complex="12pt"/>
    </style:style>
    <style:style style:name="P2" style:family="paragraph" style:parent-style-name="Standard">
      <style:paragraph-properties fo:margin-left="0.079cm" fo:margin-right="0cm" fo:line-height="150%" fo:text-align="justify" style:justify-single-word="false" fo:text-indent="0cm" style:auto-text-indent="false"/>
      <style:text-properties style:font-name="Arial" fo:font-size="12pt" fo:language="pl" fo:country="PL" fo:font-style="italic" style:text-underline-style="solid" style:text-underline-width="auto" style:text-underline-color="font-color" fo:font-weight="bold" officeooo:paragraph-rsid="000b4aa1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style="italic" style:text-underline-style="solid" style:text-underline-width="auto" style:text-underline-color="font-color" fo:font-weight="bold" officeooo:paragraph-rsid="000b4aa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pl" fo:country="PL" fo:font-style="italic" style:text-underline-style="solid" style:text-underline-width="auto" style:text-underline-color="font-color" fo:font-weight="bold" officeooo:paragraph-rsid="000b4aa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style="italic" style:text-underline-style="solid" style:text-underline-width="auto" style:text-underline-color="font-color" fo:font-weight="bold" officeooo:rsid="000b4aa1" officeooo:paragraph-rsid="000b4aa1" fo:background-color="#ccccc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language="pl" fo:country="PL" officeooo:paragraph-rsid="000b4aa1" style:font-size-asian="12pt" style:font-size-complex="12pt"/>
    </style:style>
    <style:style style:name="P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font-name="Arial" fo:font-size="12pt" fo:language="pl" fo:country="PL" fo:font-style="normal" fo:font-weight="bold" officeooo:paragraph-rsid="000ecef0" style:font-size-asian="12pt" style:font-style-asian="normal" style:font-size-complex="12pt" style:font-style-complex="normal"/>
    </style:style>
    <style:style style:name="P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text-position="0% 100%" style:font-name="Arial" fo:font-size="12pt" fo:language="pl" fo:country="PL" fo:font-style="normal" fo:font-weight="normal" officeooo:paragraph-rsid="000b4aa1" style:font-size-asian="12pt" style:font-style-asian="normal" style:font-size-complex="12pt" style:font-style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pl" fo:country="PL" officeooo:paragraph-rsid="000b4aa1" style:font-size-asian="12pt" style:font-size-complex="12pt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language="pl" fo:country="PL" officeooo:rsid="00152866" officeooo:paragraph-rsid="000b4aa1" style:font-size-asian="12pt" style:font-size-complex="12pt"/>
    </style:style>
    <style:style style:name="P11" style:family="paragraph" style:parent-style-name="Standard" style:list-style-name="L3">
      <style:paragraph-properties fo:line-height="150%" fo:text-align="justify" style:justify-single-word="false"/>
      <style:text-properties style:font-name="Arial" fo:font-size="12pt" fo:language="pl" fo:country="PL" fo:font-style="normal" style:text-underline-style="none" fo:font-weight="normal" officeooo:paragraph-rsid="000b4aa1" style:font-size-asian="12pt" style:font-size-complex="12pt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style:font-name="Arial" fo:font-size="12pt" fo:language="pl" fo:country="PL" fo:font-style="normal" style:text-underline-style="none" fo:font-weight="normal" officeooo:rsid="000cedff" officeooo:paragraph-rsid="000cedff" style:font-size-asian="12pt" style:font-size-complex="12pt"/>
    </style:style>
    <style:style style:name="P13" style:family="paragraph" style:parent-style-name="Standard" style:list-style-name="L3">
      <style:paragraph-properties fo:text-align="justify" style:justify-single-word="false"/>
      <style:text-properties style:font-name="Arial" fo:font-size="12pt" fo:language="pl" fo:country="PL" fo:font-weight="normal" officeooo:paragraph-rsid="000b4aa1" style:font-size-asian="12pt" style:font-size-complex="12pt"/>
    </style:style>
    <style:style style:name="P14" style:family="paragraph" style:parent-style-name="Standard" style:list-style-name="L1">
      <style:paragraph-properties fo:line-height="150%"/>
      <style:text-properties style:font-name="arial" fo:language="pl" fo:country="PL" officeooo:paragraph-rsid="000b4aa1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officeooo:paragraph-rsid="000b4aa1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fo:language="pl" fo:country="PL" officeooo:paragraph-rsid="000b4aa1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text-position="0% 100%" style:font-name="Arial" fo:font-size="12pt" fo:language="pl" fo:country="PL" fo:font-style="normal" fo:font-weight="normal" officeooo:paragraph-rsid="00137b3c" style:font-size-asian="12pt" style:font-style-asian="normal" style:font-size-complex="12pt" style:font-style-complex="normal"/>
    </style:style>
    <style:style style:name="P18" style:family="paragraph" style:parent-style-name="Text_20_body" style:list-style-name="L1">
      <style:paragraph-properties fo:margin-top="0cm" fo:margin-bottom="0cm" style:contextual-spacing="false" fo:line-height="150%"/>
      <style:text-properties style:font-name="arial" fo:language="pl" fo:country="PL" officeooo:rsid="000cedff" officeooo:paragraph-rsid="000cedff"/>
    </style:style>
    <style:style style:name="P19" style:family="paragraph" style:parent-style-name="Text_20_body" style:list-style-name="L1">
      <style:paragraph-properties fo:margin-top="0cm" fo:margin-bottom="0cm" style:contextual-spacing="false" fo:line-height="150%"/>
      <style:text-properties style:font-name="arial" fo:language="pl" fo:country="PL" officeooo:rsid="000b4aa1" officeooo:paragraph-rsid="000b4aa1"/>
    </style:style>
    <style:style style:name="P20" style:family="paragraph" style:parent-style-name="Text_20_body" style:list-style-name="L2">
      <style:paragraph-properties fo:line-height="150%" fo:text-align="justify" style:justify-single-word="false"/>
      <style:text-properties style:font-name="arial" fo:font-size="11pt" officeooo:rsid="0011552a" officeooo:paragraph-rsid="000fc9c9" style:font-size-asian="11pt" style:font-size-complex="11pt"/>
    </style:style>
    <style:style style:name="T1" style:family="text">
      <style:text-properties officeooo:rsid="00135a89"/>
    </style:style>
    <style:style style:name="T2" style:family="text">
      <style:text-properties officeooo:rsid="0015ce97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language="pl" fo:country="PL" style:font-size-asian="12pt" style:font-size-complex="12pt"/>
    </style:style>
    <style:style style:name="T5" style:family="text">
      <style:text-properties style:font-name="arial" officeooo:rsid="00152866"/>
    </style:style>
    <style:style style:name="T6" style:family="text">
      <style:text-properties style:font-name="arial" officeooo:rsid="0015ce97"/>
    </style:style>
    <style:style style:name="T7" style:family="text">
      <style:text-properties style:font-name="arial" officeooo:rsid="00137b3c"/>
    </style:style>
    <style:style style:name="T8" style:family="text">
      <style:text-properties officeooo:rsid="0011aa50"/>
    </style:style>
    <style:style style:name="T9" style:family="text">
      <style:text-properties fo:font-weight="normal"/>
    </style:style>
    <style:style style:name="T10" style:family="text">
      <style:text-properties fo:font-weight="normal" officeooo:rsid="00152866"/>
    </style:style>
    <style:style style:name="T11" style:family="text">
      <style:text-properties fo:font-weight="normal" officeooo:rsid="0011aa50"/>
    </style:style>
    <style:style style:name="T12" style:family="text">
      <style:text-properties style:text-position="0% 100%" fo:font-weight="normal" officeooo:rsid="00185b8c" fo:background-color="#ffffff" loext:char-shading-value="0" style:font-weight-asian="normal" style:font-weight-complex="normal"/>
    </style:style>
    <style:style style:name="T13" style:family="text">
      <style:text-properties style:text-position="0% 100%" fo:font-weight="normal" officeooo:rsid="0011aa50" fo:background-color="#ffffff" loext:char-shading-value="0" style:font-weight-asian="normal" style:font-weight-complex="normal"/>
    </style:style>
    <style:style style:name="T14" style:family="text">
      <style:text-properties style:text-position="0% 100%" fo:font-weight="normal" officeooo:rsid="0011a8cd" fo:background-color="#ffffff" loext:char-shading-value="0" style:font-weight-asian="normal" style:font-weight-complex="normal"/>
    </style:style>
    <style:style style:name="T15" style:family="text">
      <style:text-properties fo:font-size="11pt" fo:font-weight="normal" officeooo:rsid="00185b8c" style:font-size-asian="11pt" style:font-size-complex="11pt"/>
    </style:style>
    <style:style style:name="T16" style:family="text">
      <style:text-properties style:text-underline-style="none" officeooo:rsid="0011a8cd" fo:background-color="#ffffff" loext:char-shading-value="0" style:font-weight-asian="bold" style:font-weight-complex="bold"/>
    </style:style>
    <style:style style:name="T17" style:family="text">
      <style:text-properties style:text-underline-style="none" officeooo:rsid="00137b3c" fo:background-color="#ffffff" loext:char-shading-value="0" style:font-weight-asian="bold" style:font-weight-complex="bold"/>
    </style:style>
    <style:style style:name="T18" style:family="text">
      <style:text-properties style:text-underline-style="none" fo:font-weight="normal" fo:background-color="#ffffff" loext:char-shading-value="0" style:font-weight-asian="bold" style:font-weight-complex="bold"/>
    </style:style>
    <style:style style:name="T19" style:family="text">
      <style:text-properties style:text-underline-style="none" fo:font-weight="normal" officeooo:rsid="0011a8cd" fo:background-color="#ffffff" loext:char-shading-value="0" style:font-weight-asian="bold" style:font-weight-complex="bold"/>
    </style:style>
    <style:style style:name="T20" style:family="text">
      <style:text-properties officeooo:rsid="000ecef0"/>
    </style:style>
    <style:style style:name="T21" style:family="text">
      <style:text-properties officeooo:rsid="0011a8cd"/>
    </style:style>
    <style:style style:name="T22" style:family="text">
      <style:text-properties officeooo:rsid="000fc9c9"/>
    </style:style>
    <style:style style:name="T23" style:family="text">
      <style:text-properties officeooo:rsid="00137b3c"/>
    </style:style>
    <text:list-style style:name="L1">
      <text:list-level-style-bullet text:level="1" text:style-name="Bullet_20_Symbols" loext:num-list-format="%1%.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." style:num-suffix="." text:bullet-char="✂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.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.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." style:num-suffix="." text:bullet-char="✂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.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.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." style:num-suffix="." text:bullet-char="✂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.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.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.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." style:num-suffix="." text:bullet-char="✂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.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.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." style:num-suffix="." text:bullet-char="✂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.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.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." style:num-suffix="." text:bullet-char="✂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.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.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loext:num-list-format="%1%.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." style:num-suffix="." text:bullet-char="✂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.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.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." style:num-suffix="." text:bullet-char="✂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.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.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." style:num-suffix="." text:bullet-char="✂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.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.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rubieszowska Spółdzielnia Mieszkaniowa</text:p>
      <text:p text:style-name="P1"><text:s/>im. St. Staszica w Hrubieszowie </text:p>
      <text:p text:style-name="P1">poszukuje kandydata na stanowisko </text:p>
      <text:p text:style-name="P5">ADMINISTRATOR</text:p>
      <text:p text:style-name="P4"/>
      <text:p text:style-name="P2">Wymagan<text:span text:style-name="T21">ia</text:span><text:span text:style-name="T1">:</text:span></text:p>
      <text:list text:style-name="L1">
        <text:list-item text:start-value="1">
          <text:p text:style-name="P9">Wykształcenie średnie<text:span text:style-name="T2">, </text:span><text:span text:style-name="T21">mile widziane wyższe,</text:span></text:p>
        </text:list-item>
        <text:list-item>
          <text:p text:style-name="P14">brak ograniczeń zdrowotnych do pracy,</text:p>
        </text:list-item>
        <text:list-item>
          <text:p text:style-name="P18">dobra organizacja pracy, umiejętność pracy w zespole, odpowiedzialność,</text:p>
        </text:list-item>
        <text:list-item>
          <text:p text:style-name="P19">obsługa komputera, <text:span text:style-name="T23">mile widziany staż pracy w administracji.</text:span></text:p>
        </text:list-item>
      </text:list>
      <text:p text:style-name="P3"/>
      <text:p text:style-name="P3">Wymagane <text:s/>dokumenty:</text:p>
      <text:list text:style-name="L2">
        <text:list-item>
          <text:p text:style-name="P10">Podanie o pracę<text:span text:style-name="T2">,</text:span></text:p>
        </text:list-item>
        <text:list-item>
          <text:p text:style-name="P15"><text:span text:style-name="Strong_20_Emphasis"><text:span text:style-name="T4">CV</text:span></text:span><text:span text:style-name="T4"> wraz z podpisaną  klauzulą informacyjną i zgoda na przetwarzanie danych osobowych załączonych do oferty pracy,</text:span></text:p>
        </text:list-item>
        <text:list-item>
          <text:p text:style-name="P16"><text:span text:style-name="T5">K</text:span><text:span text:style-name="T3">opie dokumentów poświadczający</text:span><text:span text:style-name="T7">ch</text:span><text:span text:style-name="T3"> posiadane wykształcenie,</text:span></text:p>
        </text:list-item>
        <text:list-item>
          <text:p text:style-name="P16"><text:span text:style-name="T5">K</text:span><text:span text:style-name="T3">opie dokumentów potwierdzających dotychczasowy przebieg</text:span><text:span text:style-name="T5"> </text:span><text:span text:style-name="T3">zatrudnienia (świadectwa pracy)</text:span><text:span text:style-name="T6">,</text:span></text:p>
        </text:list-item>
        <text:list-item>
          <text:p text:style-name="P20">Oświadczenie kandydata o wyrażeniu zgody na przetwarzanie danych<text:line-break/>osobowych do celów rekrutacji, zgodnie z ustawą z dnia 29 sierpnia 1997r. o ochronie danych osobowych ( Dz.U. z 2002 r. nr 101, poz 926, ze zm.)</text:p>
        </text:list-item>
      </text:list>
      <text:p text:style-name="P6"/>
      <text:p text:style-name="P3">Forma zatrudnienia:</text:p>
      <text:list text:style-name="L3">
        <text:list-item>
          <text:p text:style-name="P11">umowa <text:span text:style-name="T8">o pracę </text:span><text:span text:style-name="T20">(</text:span><text:span text:style-name="T8">okres próbny</text:span><text:span text:style-name="T20">)</text:span></text:p>
        </text:list-item>
        <text:list-item>
          <text:p text:style-name="P12">zatrudnienie od <text:span text:style-name="T21">01.08.2025r.</text:span></text:p>
          <text:p text:style-name="P13"/>
        </text:list-item>
      </text:list>
      <text:p text:style-name="P7"><text:span text:style-name="T9">Powyższe dokumenty należy składać </text:span><text:span text:style-name="T10">osobiście </text:span><text:span text:style-name="T9">w siedzibie Spółdzielni pr</text:span><text:span text:style-name="T11">zy </text:span><text:span text:style-name="T9">ul. Polnej 19 w</text:span><text:span text:style-name="T11"> </text:span><text:span text:style-name="T9">Hrubieszowie </text:span><text:span text:style-name="T10">lub pocztą tradycyjną (liczy się data stempla pocztowego) </text:span><text:span text:style-name="T15">oraz e-mailem: hsm_staszic@poczta.onet.pl </text:span><text:span text:style-name="T9">do dnia </text:span><text:span text:style-name="T16">31.05.2</text:span><text:span text:style-name="T17">02</text:span><text:span text:style-name="T16">5r.</text:span></text:p>
      <text:p text:style-name="P7"><text:span text:style-name="T12">Z</text:span><text:span text:style-name="T13"> </text:span><text:span text:style-name="T14">wybranymi </text:span><text:span text:style-name="T13">osobami spełniającymi wymagania </text:span><text:span text:style-name="T14">mogą być</text:span><text:span text:style-name="T13"> przeprowadzone </text:span><text:span text:style-name="T14">dodatkowe </text:span><text:span text:style-name="T13">rozmowy kwalifikacyjne w uzgodnionym indywidualnie terminie</text:span><text:span text:style-name="T12">.</text:span></text:p>
      <text:p text:style-name="P8"/>
      <text:p text:style-name="P17">W sprawie powyższej oferty dodatkowe informacje można uzyskać pod nr telefonu (84)6964458 lub w siedzibie Spółdzielni pr<text:span text:style-name="T8">zy </text:span>ul. Polnej 19 w<text:span text:style-name="T8"> </text:span>Hrubieszowie.<text:span text:style-name="T22"><text:tab/><text:tab/></text:span></text:p>
      <text:p text:style-name="P17"><text:span text:style-name="T22"><text:tab/><text:tab/><text:tab/><text:tab/><text:tab/><text:tab/></text:span></text:p>
      <text:p text:style-name="P17"><text:span text:style-name="T22"><text:tab/><text:tab/><text:tab/><text:tab/><text:tab/><text:tab/>Zarząd HS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9T11:29:59.875000000</dc:date>
    <meta:editing-duration>PT7H20M16S</meta:editing-duration>
    <meta:editing-cycles>8</meta:editing-cycles>
    <meta:generator>LibreOffice/7.4.4.2$Windows_X86_64 LibreOffice_project/85569322deea74ec9134968a29af2df5663baa21</meta:generator>
    <meta:print-date>2025-04-09T11:29:50.046000000</meta:print-date>
    <meta:document-statistic meta:table-count="0" meta:image-count="0" meta:object-count="0" meta:page-count="1" meta:paragraph-count="24" meta:word-count="198" meta:character-count="1469" meta:non-whitespace-character-count="1286"/>
  </office:meta>
</office:document-meta>
</file>