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size-complex="26pt"/>
    </style:style>
    <style:style style:name="P6" style:family="paragraph" style:parent-style-name="Heading_20_3">
      <style:text-properties fo:font-size="16pt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1" fo:language="pl" fo:country="PL" fo:font-weight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</text:p>
      <text:p text:style-name="P3"/>
      <text:p text:style-name="P3"/>
      <text:p text:style-name="P3">Zarząd Hrubieszowskiej <text:s/>Spółdzielni Mieszkaniowej im. St. Staszica w Hrubieszowie ogłasza przetarg nieograniczony na ustalenie pierwszeństwa w ustanowieniu odrębnej własności lokalu mieszkalnego nr 29 położonego w Hrubieszowie przy ul. Piłsudskiego 88 <text:s/>o powierzchni użytkowej 53,70 m<text:span text:style-name="T1">2</text:span>( dwa pokoje, IV piętro) wraz z przynależną piwnicą o pow.6,90m<text:span text:style-name="T1">2</text:span></text:p>
      <text:p text:style-name="P1">Przetarg <text:s/>odbędzie się w biurze HSM przy ul. Polna 19</text:p>
      <text:p text:style-name="P1"><text:s/>w dniu 23 lipiec 2024 roku o godz. 13<text:span text:style-name="T1">00</text:span>.</text:p>
      <text:p text:style-name="P3">Cena <text:s/>wywoławcza do przetargu została ustalona <text:span text:style-name="T2"><text:s/></text:span>na kwotę <text:s/>190 tys zł. słownie ( sto dziewięćdziesiąt tysięcy złotych)</text:p>
      <text:p text:style-name="P3">W przetargu mogą wziąć udział osoby zainteresowane,które wpłacą wadium w wysokości 13 tys złotych do dnia <text:span text:style-name="T4">19. 07 .2024r</text:span> na konto Spółdzielni :</text:p>
      <text:p text:style-name="P2">Bank Spółdzielczy o/Werbkowice - 72 9642 0009 2003 3008 9236 0002 <text:s/>lub</text:p>
      <text:h text:style-name="P6" text:outline-level="3">PKO BP SA o/Hrubieszów - 68 1020 5356 0000 1102 0005 5178</text:h>
      <text:p text:style-name="P7">W przypadku wyłonienia nabywcy wpłacone wadium zostanie zaliczone w cenę kupna. Pozostałe wpłacone wadia zostaną zwrócone na wskazane konto.</text:p>
      <text:p text:style-name="P3">Z wyłonionym w wyniku przetargu nabywcą lokalu zostanie zawarta umowa przeniesienia własności lokalu po wpłaceniu w ciągu 14 dni kwoty uzyskanej w przetargu.</text:p>
      <text:p text:style-name="P3">Więcej informacji dotyczących przetargu można uzyskać pod numerem telefonu<text:span text:style-name="T4"> 084 696 44 58 </text:span></text:p>
      <text:p text:style-name="P3">Spółdzielnia zastrzega sobie prawo unieważnienia przetargu bez podania przyczyn.</text:p>
      <text:p text:style-name="P3"/>
      <text:p text:style-name="P4"><text:tab/><text:tab/><text:tab/><text:tab/> <text:s text:c="34"/><text:span text:style-name="T3">Zarząd Spółdziel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7M53S</meta:editing-duration>
    <meta:editing-cycles>18</meta:editing-cycles>
    <meta:generator>OpenOffice/4.1.10$Win32 OpenOffice.org_project/4110m2$Build-9807</meta:generator>
    <dc:date>2024-07-05T07:38:58.98</dc:date>
    <dc:creator>Joanna Bartkowiak</dc:creator>
    <meta:printed-by>Joanna Bartkowiak</meta:printed-by>
    <meta:print-date>2023-09-08T11:13:30.49</meta:print-date>
    <meta:document-statistic meta:table-count="0" meta:image-count="0" meta:object-count="0" meta:page-count="1" meta:paragraph-count="13" meta:word-count="195" meta:character-count="1362"/>
    <meta:user-defined meta:name="Info 1"/>
    <meta:user-defined meta:name="Info 2"/>
    <meta:user-defined meta:name="Info 3"/>
    <meta:user-defined meta:name="Info 4"/>
  </office:meta>
</office:document-meta>
</file>