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80%"/>
    </style:style>
    <style:style style:name="T3" style:family="text">
      <style:text-properties style:text-position="33% 80%" fo:font-size="13pt" style:font-size-asian="13pt" style:font-size-complex="13pt"/>
    </style:style>
    <style:style style:name="T4" style:family="text">
      <style:text-properties style:text-position="33% 80%"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position="33% 80%" style:font-name="Arial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ize="13pt" style:font-size-asian="13pt" style:font-size-complex="13pt"/>
    </style:style>
    <style:style style:name="T11" style:family="text">
      <style:text-properties style:text-position="0% 100%" style:font-name="Arial" fo:font-size="13pt" fo:font-weight="bold" style:font-size-asian="13pt" style:font-weight-asian="bold" style:font-size-complex="13pt" style:font-weight-complex="bold"/>
    </style:style>
    <style:style style:name="T12" style:family="text">
      <style:text-properties style:text-position="0% 100%" style:font-name="Arial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 text:c="50"/><text:span text:style-name="T8"><text:s text:c="13"/></text:span><text:span text:style-name="T7">Ogłoszenie</text:span></text:p>
      <text:p text:style-name="P9"/>
      <text:p text:style-name="P9"><text:s text:c="10"/>Zarząd Hrubieszowskiej <text:s/>Spółdzielni Mieszkaniowej im. St. Staszica </text:p>
      <text:p text:style-name="P9">w Hrubieszowie ogłasza przetarg nieograniczony w formie licytacji na wynajem lokali użytkowych i mieszkalnego:</text:p>
      <text:p text:style-name="P9"/>
      <text:p text:style-name="P2"><text:s text:c="8"/><text:span text:style-name="T13"><text:s text:c="3"/>Lokal użytkowy.</text:span></text:p>
      <text:list xml:id="list8228897473118097537" text:style-name="L2">
        <text:list-header>
          <text:p text:style-name="P5"/>
          <text:p text:style-name="P3">1.W budynku przy ul 3 go Maja 2 , pow. użytk.   184.50 m<text:span text:style-name="T2">2 </text:span><text:span text:style-name="T9">z wraz z suteryną </text:span></text:p>
          <text:p text:style-name="P3"><text:span text:style-name="T9">cena wywoławcza za <text:s/>1m</text:span><text:span text:style-name="T6">2</text:span><text:span text:style-name="T9"> 15,50 zł. <text:s/>- wadium w wysokości 2500 zł.</text:span></text:p>
          <text:p text:style-name="P3"><text:span text:style-name="T9"/></text:p>
          <text:p text:style-name="P5"><text:span text:style-name="T2">Lokal użytkowy.</text:span></text:p>
          <text:p text:style-name="P8"><text:span text:style-name="T12">2.</text:span><text:span text:style-name="T5"> </text:span><text:span text:style-name="T12">W budynku przy ul Polna 19 pow. użytk. 71,73 <text:s/>m2 cena wywoławcza</text:span></text:p>
        </text:list-header>
      </text:list>
      <text:p text:style-name="P2"><text:span text:style-name="T9"><text:s text:c="10"/>za 1m</text:span><text:span text:style-name="T6">2</text:span><text:span text:style-name="T9"> <text:s text:c="2"/>14, 00 zł. <text:s/>- wadium w wysokości <text:s/>600 zł</text:span></text:p>
      <text:p text:style-name="P2"><text:s text:c="4"/></text:p>
      <text:p text:style-name="P2"><text:s text:c="9"/><text:span text:style-name="T13"><text:s/>Lokal użytkowy.</text:span></text:p>
      <text:p text:style-name="P2"/>
      <text:list xml:id="list3596663921936057078" text:style-name="L3">
        <text:list-header>
          <text:p text:style-name="P4">3. W budynku przy ul Narutowicza 31 , pow. 33,01 m2 cena wywoławcza za 1 m2 <text:s text:c="3"/>28.00 zł. <text:s/>- wadium w wysokości 350 zł <text:tab/></text:p>
          <text:p text:style-name="P4"/>
          <text:p text:style-name="P6">Lokal użytkowy.</text:p>
          <text:p text:style-name="P4"/>
          <text:p text:style-name="P4">4. W budynku Narutowicza 25 , pow. 14 m2 cena wywoławcza <text:s/>za 1 m2 7.50 zł. <text:s text:c="2"/>- wadium w wysokości <text:s/>200 zł.</text:p>
        </text:list-header>
      </text:list>
      <text:p text:style-name="P2"/>
      <text:list xml:id="list28615395" text:continue-numbering="true" text:style-name="L3">
        <text:list-header>
          <text:p text:style-name="P4">5. <text:span text:style-name="T13">Lokal mieszkalny. </text:span>W budynku przy ul Polnej 32 A/9 , pow. 23,67 m2 , cena wywoławcza za wynajm 17 zł za m2 plus woda , kanalizacja , wywóz śmieci <text:s/>i koszty eksploatacyjne i centralne ogrzewanie umowa z ZEC – wadium 1000zł.</text:p>
        </text:list-header>
      </text:list>
      <text:p text:style-name="P2"/>
      <text:p text:style-name="P9">Przetarg <text:s/>odbędzie się w biurze HSM przy ul. Polna 19 w dniu 23 lipca 2024 roku o godz. 12.00</text:p>
      <text:p text:style-name="P7">W przetargu mogą wziąć udział osoby zainteresowane,które wpłacą <text:s/>wadium w określonej wysokości wskazanej przy danym lokalu do dnia 19<text:span text:style-name="T1">.07.2024r </text:span>na konto Spółdzielni :</text:p>
      <text:p text:style-name="P9">Bank Spółdzielczy o/Werbkowice - 72 9642 0009 2003 3008 9236 0002 <text:s/>lub</text:p>
      <text:h text:style-name="P1" text:outline-level="3">PKO BP SA o/Hrubieszów - 68 1020 5356 0000 1102 0005 5178</text:h>
      <text:p text:style-name="P10"><text:span text:style-name="T1">W przypadku wyłonienia nabywcy wpłacone wadium zostanie zaliczone na poczet kaucji . Pozostałe wpłacone wadia zostaną zwrócone na wskazane konto. </text:span>Z wyłonionym w wyniku przetargu nabywcą lokalu zostanie zawarta umowa najmu.</text:p>
      <text:p text:style-name="P7">Bliższych informacji dotyczących przetargu można uzyskać pod numerem telefonu 084 696 44 58 </text:p>
      <text:p text:style-name="P9">Spółdzielnia zastrzega sobie prawo unieważnienia przetargu bez podania przyczyn.</text:p>
      <text:p text:style-name="P9"/>
      <text:p text:style-name="P9"><text:s text:c="98"/>Zarząd Spółdziel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4:35:54.421000000</meta:creation-date>
    <dc:date>2024-07-05T08:36:47.74</dc:date>
    <meta:editing-duration>PT11H56M6S</meta:editing-duration>
    <meta:editing-cycles>24</meta:editing-cycles>
    <meta:generator>OpenOffice/4.1.10$Win32 OpenOffice.org_project/4110m2$Build-9807</meta:generator>
    <meta:print-date>2024-07-05T08:11:00.39</meta:print-date>
    <dc:creator>Joanna Bartkowiak</dc:creator>
    <meta:printed-by>Joanna Bartkowiak</meta:printed-by>
    <meta:document-statistic meta:table-count="0" meta:image-count="0" meta:object-count="0" meta:page-count="1" meta:paragraph-count="23" meta:word-count="294" meta:character-count="1960"/>
  </office:meta>
</office:document-meta>
</file>