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margin-left="1.905cm" fo:margin-right="0cm" fo:text-indent="0cm" style:auto-text-indent="false">
        <style:tab-stops/>
      </style:paragraph-properties>
    </style:style>
    <style:style style:name="P3" style:family="paragraph" style:parent-style-name="Standard">
      <style:paragraph-properties fo:margin-left="1.905cm" fo:margin-right="0cm" fo:text-indent="0cm" style:auto-text-indent="false">
        <style:tab-stops/>
      </style:paragraph-properties>
      <style:text-properties fo:font-weight="bold" style:font-weight-asian="bold"/>
    </style:style>
    <style:style style:name="P4" style:family="paragraph" style:parent-style-name="Akapit_20_z_20_listą">
      <style:paragraph-properties fo:margin-left="1.905cm" fo:margin-right="0cm" fo:text-indent="0cm" style:auto-text-indent="false">
        <style:tab-stops/>
      </style:paragraph-properties>
    </style:style>
    <style:style style:name="P5" style:family="paragraph" style:parent-style-name="Akapit_20_z_20_listą">
      <style:text-properties fo:font-weight="bold" style:font-weight-asian="bold"/>
    </style:style>
    <style:style style:name="P6" style:family="paragraph" style:parent-style-name="Akapit_20_z_20_listą">
      <style:paragraph-properties fo:text-align="start" style:justify-single-word="false"/>
    </style:style>
    <style:style style:name="P7" style:family="paragraph" style:parent-style-name="Akapit_20_z_20_listą">
      <style:paragraph-properties fo:margin-left="0cm" fo:margin-right="0cm" fo:text-indent="0cm" style:auto-text-indent="false"/>
    </style:style>
    <style:style style:name="P8" style:family="paragraph" style:parent-style-name="Akapit_20_z_20_listą">
      <style:paragraph-properties fo:margin-left="0cm" fo:margin-right="0cm" fo:text-indent="0cm" style:auto-text-indent="false">
        <style:tab-stops/>
      </style:paragraph-properties>
    </style:style>
    <style:style style:name="P9" style:family="paragraph" style:parent-style-name="Akapit_20_z_20_listą">
      <style:paragraph-properties fo:margin-left="0cm" fo:margin-right="0cm" fo:text-indent="0cm" style:auto-text-indent="false">
        <style:tab-stops/>
      </style:paragraph-properties>
      <style:text-properties fo:font-weight="bold" style:font-weight-asian="bold"/>
    </style:style>
    <style:style style:name="P10" style:family="paragraph" style:parent-style-name="Akapit_20_z_20_listą">
      <style:paragraph-properties fo:margin-left="0cm" fo:margin-right="0cm" fo:text-align="start" style:justify-single-word="false" fo:text-indent="0cm" style:auto-text-indent="false"/>
    </style:style>
    <style:style style:name="P11" style:family="paragraph" style:parent-style-name="Standard">
      <style:paragraph-properties fo:margin-left="2.117cm" fo:margin-right="0cm" fo:text-indent="0cm" style:auto-text-indent="false">
        <style:tab-stops/>
      </style:paragraph-properties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/>
    </style:style>
    <style:style style:name="P13" style:family="paragraph" style:parent-style-name="Akapit_20_z_20_listą" style:list-style-name="WWNum4">
      <style:text-properties fo:font-weight="bold" style:font-weight-asian="bold"/>
    </style:style>
    <style:style style:name="P14" style:family="paragraph" style:parent-style-name="Akapit_20_z_20_listą" style:list-style-name="WWNum5">
      <style:text-properties fo:font-weight="bold" style:font-weight-asian="bold"/>
    </style:style>
    <style:style style:name="P15" style:family="paragraph" style:parent-style-name="Akapit_20_z_20_listą" style:list-style-name="WWNum13"/>
    <style:style style:name="P16" style:family="paragraph" style:parent-style-name="Akapit_20_z_20_listą" style:list-style-name="WWNum13">
      <style:paragraph-properties fo:text-align="start" style:justify-single-word="false"/>
    </style:style>
    <style:style style:name="P17" style:family="paragraph" style:parent-style-name="Akapit_20_z_20_listą" style:list-style-name="WWNum6">
      <style:paragraph-properties fo:text-align="start" style:justify-single-word="false"/>
    </style:style>
    <style:style style:name="P18" style:family="paragraph" style:parent-style-name="Akapit_20_z_20_listą" style:list-style-name="WWNum6"/>
    <style:style style:name="P19" style:family="paragraph" style:parent-style-name="Akapit_20_z_20_listą" style:list-style-name="WWNum6">
      <style:paragraph-properties fo:text-align="start" style:justify-single-word="false"/>
      <style:text-properties fo:font-weight="normal" style:font-weight-asian="normal" style:font-weight-complex="normal"/>
    </style:style>
    <style:style style:name="P20" style:family="paragraph" style:parent-style-name="Akapit_20_z_20_listą" style:list-style-name="WWNum8"/>
    <style:style style:name="P21" style:family="paragraph" style:parent-style-name="Akapit_20_z_20_listą" style:list-style-name="WWNum9"/>
    <style:style style:name="P22" style:family="paragraph" style:parent-style-name="Akapit_20_z_20_listą" style:list-style-name="WWNum10"/>
    <style:style style:name="P23" style:family="paragraph" style:parent-style-name="Akapit_20_z_20_listą" style:list-style-name="WWNum11"/>
    <style:style style:name="P24" style:family="paragraph" style:parent-style-name="Akapit_20_z_20_listą" style:list-style-name="WWNum12"/>
    <style:style style:name="P25" style:family="paragraph" style:parent-style-name="Akapit_20_z_20_listą" style:list-style-name="WWNum6">
      <style:paragraph-properties fo:margin-left="0cm" fo:margin-right="0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26" style:family="paragraph" style:parent-style-name="Akapit_20_z_20_listą">
      <style:paragraph-properties fo:margin-left="0cm" fo:margin-right="0cm" fo:text-align="start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1" style:text-underline-style="none" fo:font-weight="bold" style:font-weight-asian="bold" style:font-weight-complex="bold"/>
    </style:style>
    <style:style style:name="T4" style:family="text">
      <style:text-properties style:font-name="Times New Roman1" fo:font-weight="bold" style:font-weight-asian="bold"/>
    </style:style>
    <style:style style:name="T5" style:family="text">
      <style:text-properties style:font-name="Times New Roman1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position="super 67%" fo:font-weight="bold" style:font-weight-asian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text-underline-style="none" fo:font-weight="bold" style:font-weight-asian="bold" style:font-weight-complex="bold"/>
    </style:style>
    <style:style style:name="T11" style:family="text">
      <style:text-properties style:font-name="Times New Roman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SPECYFIKACJA ISTOTNYCH WARUNKÓW ZAMÓWIENIA</text:p>
      <text:p text:style-name="P1"><text:s text:c="17"/>na wykonanie remontu balkonów w budynkach mieszkalnych HSM</text:p>
      <text:p text:style-name="P1"/>
      <text:list xml:id="list5774548515101941339" text:style-name="WWNum4">
        <text:list-item text:start-value="1">
          <text:p text:style-name="P13"><text:s/>ZAMAWIAJĄCY.</text:p>
        </text:list-item>
      </text:list>
      <text:p text:style-name="P4"><text:s/>Hrubieszowska Spółdzielnia Mieszkaniowa im. St. Staszica w Hrubieszowie, ul. Polna 19, <text:s text:c="10"/>22-500 Hrubieszów, tel/fax 84 696 44 58.</text:p>
      <text:p text:style-name="P4"/>
      <text:list xml:id="list31333483" text:continue-numbering="true" text:style-name="WWNum4">
        <text:list-item>
          <text:p text:style-name="P13"><text:s/>TRYB UDZIELENIA ZAMÓWIENIA.</text:p>
        </text:list-item>
      </text:list>
      <text:p text:style-name="P4">Przetarg nieograniczony.</text:p>
      <text:p text:style-name="P4"/>
      <text:list xml:id="list31338681" text:continue-numbering="true" text:style-name="WWNum4">
        <text:list-item>
          <text:p text:style-name="P13"><text:s/>OPIS PRZEDMIOTU ZAMÓWIENIA.</text:p>
        </text:list-item>
      </text:list>
      <text:p text:style-name="P6"><text:span text:style-name="Domyślna_20_czcionka_20_akapitu"><text:span text:style-name="T3">1. Remont istniejących <text:s/>balkonów <text:s/>w budynku mieszkalnym, wielorodzinnym Hrubieszowskiej Spółdzielni Mieszkaniowej przy ul.</text:span></text:span><text:span text:style-name="Domyślna_20_czcionka_20_akapitu"> </text:span><text:span text:style-name="Domyślna_20_czcionka_20_akapitu"><text:span text:style-name="T7">Listopadowej 15 – szt.5</text:span></text:span><text:span text:style-name="Domyślna_20_czcionka_20_akapitu"><text:span text:style-name="T3">.</text:span></text:span></text:p>
      <text:list xml:id="list1022374409795584802" text:style-name="WWNum5">
        <text:list-header>
          <text:p text:style-name="P14">Zakres robót remontowych w/w balkonów <text:span text:style-name="T6"><text:s/>na 1 szt</text:span>. obejmuje wykonanie:</text:p>
        </text:list-header>
      </text:list>
      <text:list xml:id="list1507778742038313064" text:style-name="WWNum13">
        <text:list-item text:start-value="1">
          <text:p text:style-name="P15"><text:span text:style-name="Domyślna_20_czcionka_20_akapitu"><text:span text:style-name="T1">Zerwanie posadzki cementowej – 1,75 m</text:span></text:span><text:span text:style-name="Domyślna_20_czcionka_20_akapitu"><text:span text:style-name="T8">2</text:span></text:span></text:p>
        </text:list-item>
        <text:list-item>
          <text:p text:style-name="P15"><text:span text:style-name="Domyślna_20_czcionka_20_akapitu"><text:span text:style-name="T1">Wykonanie warstwy wyrównawczej poziomej – 1,75 m</text:span></text:span><text:span text:style-name="Domyślna_20_czcionka_20_akapitu"><text:span text:style-name="T8">2</text:span></text:span></text:p>
        </text:list-item>
        <text:list-item>
          <text:p text:style-name="P15"><text:span text:style-name="Domyślna_20_czcionka_20_akapitu"><text:span text:style-name="T1">Wykonanie izolacji <text:s/>poziomej z papy termozgrzewalnej gr. 5,2 mm lub płynną masą uszczelniającą pod okładziny ceramiczne – 1,75 m</text:span></text:span><text:span text:style-name="Domyślna_20_czcionka_20_akapitu"><text:span text:style-name="T8">2</text:span></text:span></text:p>
        </text:list-item>
        <text:list-item>
          <text:p text:style-name="P15"><text:span text:style-name="Domyślna_20_czcionka_20_akapitu"><text:span text:style-name="T1">Wymiana obróbki blacharskiej na blachę stalową nierdzewną grub. 0,5 mm – 0,90 m</text:span></text:span><text:span text:style-name="Domyślna_20_czcionka_20_akapitu"><text:span text:style-name="T8">2</text:span></text:span></text:p>
        </text:list-item>
        <text:list-item>
          <text:p text:style-name="P15"><text:span text:style-name="Domyślna_20_czcionka_20_akapitu"><text:span text:style-name="T1">Wykonanie posadzki cementowej grubości 50 mm – 1,75 m</text:span></text:span><text:span text:style-name="Domyślna_20_czcionka_20_akapitu"><text:span text:style-name="T4">²</text:span></text:span></text:p>
        </text:list-item>
        <text:list-item>
          <text:p text:style-name="P15"><text:span text:style-name="Domyślna_20_czcionka_20_akapitu"><text:span text:style-name="T1">Demontaż balustrady balkonowej oraz ponowny montaż za pomocą wsporników stalowych</text:span></text:span></text:p>
          <text:p text:style-name="P15"><text:span text:style-name="Domyślna_20_czcionka_20_akapitu"><text:span text:style-name="T1">do płyty balkonowej – 3 szt.</text:span></text:span></text:p>
        </text:list-item>
        <text:list-item>
          <text:p text:style-name="P16"><text:span text:style-name="Domyślna_20_czcionka_20_akapitu"><text:span text:style-name="T1">Malowanie balustrady z kształtowników stalowych <text:s text:c="2"/>farbami <text:s/>2 krotnie -3,96 m</text:span></text:span><text:span text:style-name="Domyślna_20_czcionka_20_akapitu"><text:span text:style-name="T8">2.</text:span></text:span></text:p>
        </text:list-item>
      </text:list>
      <text:p text:style-name="Akapit_20_z_20_listą"><text:span text:style-name="T9">h</text:span>.<text:span text:style-name="Domyślna_20_czcionka_20_akapitu"><text:span text:style-name="T2">Ułożenie płytek terakotowych – gres (30x30) na kleju elastycznym – 1,75 m² <text:s text:c="95"/></text:span></text:span></text:p>
      <text:p text:style-name="Akapit_20_z_20_listą"><text:span text:style-name="T9">i</text:span><text:span text:style-name="T2">.</text:span><text:span text:style-name="Domyślna_20_czcionka_20_akapitu"><text:span text:style-name="T2">Wykonanie cokolika 10 cm z płytek – 1,8 mb</text:span></text:span></text:p>
      <text:p text:style-name="P6">j.<text:span text:style-name="Domyślna_20_czcionka_20_akapitu"><text:span text:style-name="T2">Malowanie emulsyjne dwukrotne płyt z przygotowaniem powierzchni tynku – 2,47 m²</text:span></text:span></text:p>
      <text:p text:style-name="P6"/>
      <text:p text:style-name="P6"><text:span text:style-name="Domyślna_20_czcionka_20_akapitu"><text:span text:style-name="T2">2. Remont istniejących <text:s/>balkonów w budynku mieszkalnym, wielorodzinnym</text:span></text:span></text:p>
      <text:p text:style-name="P6"><text:span text:style-name="Domyślna_20_czcionka_20_akapitu"><text:span text:style-name="T2">Hrubieszowskiej Spółdzielni <text:s/>Mieszkaniowej przy ul. </text:span></text:span><text:span text:style-name="Domyślna_20_czcionka_20_akapitu"><text:span text:style-name="T7">Polnej 25 – szt. 25</text:span></text:span><text:span text:style-name="Domyślna_20_czcionka_20_akapitu"><text:span text:style-name="T2">.</text:span></text:span></text:p>
      <text:p text:style-name="P6"><text:span text:style-name="Domyślna_20_czcionka_20_akapitu"><text:span text:style-name="T2">Zakres robót w/w balkonów na </text:span></text:span><text:span text:style-name="Domyślna_20_czcionka_20_akapitu"><text:span text:style-name="T7">1 szt.</text:span></text:span><text:span text:style-name="Domyślna_20_czcionka_20_akapitu"><text:span text:style-name="T10"> obejmuje wykonanie :</text:span></text:span></text:p>
      <text:p text:style-name="P6"><text:span text:style-name="Domyślna_20_czcionka_20_akapitu"><text:span text:style-name="T10">a.Zerwanie posadzki cementowej – 2,0 m</text:span></text:span><text:span text:style-name="Domyślna_20_czcionka_20_akapitu"><text:span text:style-name="T3">2</text:span></text:span></text:p>
      <text:p text:style-name="P6"><text:span text:style-name="Domyślna_20_czcionka_20_akapitu"><text:span text:style-name="T3">b.Wykonanie podlewki wyrównawczej na powierzchniach poziomych – 2,0 m2</text:span></text:span></text:p>
      <text:p text:style-name="P6"><text:span text:style-name="Domyślna_20_czcionka_20_akapitu"><text:span text:style-name="T3">c.Wykonanie izolacji poziomej z papy termozgrzewalnej gr. 5,2 mm lub płynną masą uszczelniającą pod okładziny ceramiczne– 2,0 m2</text:span></text:span></text:p>
      <text:p text:style-name="P6"><text:span text:style-name="Domyślna_20_czcionka_20_akapitu"><text:span text:style-name="T3">d.Wykonanie posadzki cementowej gr. 50 mm – 2,0 m2</text:span></text:span></text:p>
      <text:p text:style-name="P6"><text:span text:style-name="Domyślna_20_czcionka_20_akapitu"><text:span text:style-name="T3">e.Montaż obróbki blacharskiej z blachy stalowej nierdzewnej grub. 0,5 mm – 0,98 m2</text:span></text:span></text:p>
      <text:p text:style-name="P6"><text:span text:style-name="Domyślna_20_czcionka_20_akapitu"><text:span text:style-name="T3">f.Demontaż balustrady balkonowej oraz ponowny montaż do płyty balkonowej za pomocą wsporników stalowych – 3szt.</text:span></text:span></text:p>
      <text:p text:style-name="P6"><text:span text:style-name="Domyślna_20_czcionka_20_akapitu"><text:span text:style-name="T3">g.Malowanie dwukrotne balustrady z kształtowników stalowych – 4,31 m2</text:span></text:span></text:p>
      <text:p text:style-name="P6"><text:span text:style-name="Domyślna_20_czcionka_20_akapitu"><text:span text:style-name="T3">h.Ułożenie płytek terakotowych – gres(30x30) na kleju elastycznym – 2,0 m2</text:span></text:span></text:p>
      <text:p text:style-name="P6"><text:span text:style-name="Domyślna_20_czcionka_20_akapitu"><text:span text:style-name="T3">i.Wykonanie cokolika 10 cm z płytek – 2,4 mb</text:span></text:span></text:p>
      <text:p text:style-name="P6"><text:span text:style-name="Domyślna_20_czcionka_20_akapitu"><text:span text:style-name="T3">j.Malowanie emulsyjne dwukrotne płyt balkonowych po uprzednim wyrównaniu powierzchni tynku– 2,78 m2</text:span></text:span></text:p>
      <text:p text:style-name="P6"><text:span text:style-name="Domyślna_20_czcionka_20_akapitu"><text:span text:style-name="T3">k.Demontaż oraz ponowny montaż istniejącego „ekranu” z blachy trapezowej powlekanej.</text:span></text:span></text:p>
      <text:p text:style-name="P6"><text:span text:style-name="Domyślna_20_czcionka_20_akapitu"><text:span text:style-name="T3"/></text:span></text:p>
      <text:p text:style-name="P10"><text:span text:style-name="Domyślna_20_czcionka_20_akapitu"><text:span text:style-name="T3"><text:s text:c="12"/>3. Remont istniejących <text:s/>balkonów <text:s/>w budynku mieszkalnym, wielorodzinnym <text:s/></text:span></text:span></text:p>
      <text:p text:style-name="P10"><text:span text:style-name="Domyślna_20_czcionka_20_akapitu"><text:span text:style-name="T3"><text:s text:c="13"/>Hrubieszowskiej Spółdzielni Mieszkaniowej przy ul.</text:span></text:span><text:span text:style-name="Domyślna_20_czcionka_20_akapitu"><text:span text:style-name="T5"> Ludnej 20 - szt. 4</text:span></text:span><text:span text:style-name="Domyślna_20_czcionka_20_akapitu"><text:span text:style-name="T3"> <text:s text:c="52"/></text:span></text:span></text:p>
      <text:list xml:id="list31361531" text:continue-list="list1022374409795584802" text:style-name="WWNum5">
        <text:list-header>
          <text:p text:style-name="P14">Zakres robót remontowych w/w balkonów <text:span text:style-name="T6"><text:s/>na 1 szt</text:span>. obejmuje wykonanie:</text:p>
        </text:list-header>
      </text:list>
      <text:list xml:id="list31360427" text:continue-list="list1507778742038313064" text:style-name="WWNum13">
        <text:list-item text:start-value="1">
          <text:p text:style-name="P15"><text:span text:style-name="Domyślna_20_czcionka_20_akapitu"><text:span text:style-name="T1">Zerwanie posadzki cementowej – 6,12 m</text:span></text:span><text:span text:style-name="Domyślna_20_czcionka_20_akapitu"><text:span text:style-name="T8">2</text:span></text:span></text:p>
        </text:list-item>
        <text:list-item>
          <text:p text:style-name="P15"><text:span text:style-name="Domyślna_20_czcionka_20_akapitu"><text:span text:style-name="T1">Wykonanie warstwy wyrównawczej poziomej – 6,12 m</text:span></text:span><text:span text:style-name="Domyślna_20_czcionka_20_akapitu"><text:span text:style-name="T8">2</text:span></text:span></text:p>
        </text:list-item>
        <text:list-item>
          <text:p text:style-name="P15"><text:span text:style-name="Domyślna_20_czcionka_20_akapitu"><text:span text:style-name="T1">Wykonanie izolacji <text:s/>poziomej z papy termozgrzewalnej gr. 5,2 mm lub płynną masą uszczelniającą pod okładziny ceramiczne – 6,12 m</text:span></text:span><text:span text:style-name="Domyślna_20_czcionka_20_akapitu"><text:span text:style-name="T8">2</text:span></text:span></text:p>
        </text:list-item>
        <text:list-item>
          <text:p text:style-name="P15"><text:span text:style-name="Domyślna_20_czcionka_20_akapitu"><text:span text:style-name="T1">Wymiana obróbki blacharskiej na <text:s/>blachę stalową nierdzewną grub. 0,5 mm – 1,0 m</text:span></text:span><text:span text:style-name="Domyślna_20_czcionka_20_akapitu"><text:span text:style-name="T8">2</text:span></text:span></text:p>
        </text:list-item>
        <text:list-item>
          <text:p text:style-name="P15"><text:span text:style-name="Domyślna_20_czcionka_20_akapitu"><text:span text:style-name="T1">Wykonanie posadzki cementowej grubości 50 mm – 6,12 m</text:span></text:span><text:span text:style-name="Domyślna_20_czcionka_20_akapitu"><text:span text:style-name="T4">²</text:span></text:span></text:p>
        </text:list-item>
      </text:list>
      <text:p text:style-name="P7"><text:soft-page-break/><text:span text:style-name="Domyślna_20_czcionka_20_akapitu"><text:span text:style-name="T1"/></text:span></text:p>
      <text:p text:style-name="Akapit_20_z_20_listą"><text:span text:style-name="T9">f</text:span>.<text:span text:style-name="Domyślna_20_czcionka_20_akapitu"><text:span text:style-name="T2">Ułożenie płytek terakotowych – gres (30x30) na kleju elastycznym – 6,12 m² <text:s text:c="95"/></text:span></text:span></text:p>
      <text:p text:style-name="Akapit_20_z_20_listą"><text:span text:style-name="T9">g</text:span><text:span text:style-name="T2">.</text:span><text:span text:style-name="Domyślna_20_czcionka_20_akapitu"><text:span text:style-name="T2">Wykonanie cokolika 10 cm z płytek – <text:s/>5,85 mb</text:span></text:span></text:p>
      <text:p text:style-name="P6">h.<text:span text:style-name="Domyślna_20_czcionka_20_akapitu"><text:span text:style-name="T2">Malowanie emulsyjne dwukrotne płyt z przygotowaniem powierzchni tynku – 12,62 m²</text:span></text:span></text:p>
      <text:p text:style-name="P10"><text:span text:style-name="Domyślna_20_czcionka_20_akapitu"><text:span text:style-name="T3"/></text:span></text:p>
      <text:p text:style-name="P10"><text:span text:style-name="Domyślna_20_czcionka_20_akapitu"><text:span text:style-name="T3"><text:s text:c="12"/>4. Remont miejscowy płyt balkonowych w budynkach mieszkalnych Hrubieszowskiej</text:span></text:span></text:p>
      <text:p text:style-name="P10"><text:span text:style-name="Domyślna_20_czcionka_20_akapitu"><text:span text:style-name="T3"><text:s text:c="13"/>Spółdzielni Mieszkaniowej przy ul. </text:span></text:span><text:span text:style-name="Domyślna_20_czcionka_20_akapitu"><text:span text:style-name="T5">Polnej 22 - szt. 35 oraz Polnej 24- szt. 30.</text:span></text:span></text:p>
      <text:p text:style-name="P10"><text:span text:style-name="Domyślna_20_czcionka_20_akapitu"><text:span text:style-name="T3"><text:s text:c="13"/>Zakres robót w/w balkonów na</text:span></text:span><text:span text:style-name="Domyślna_20_czcionka_20_akapitu"><text:span text:style-name="T5"> 1 szt.</text:span></text:span><text:span text:style-name="Domyślna_20_czcionka_20_akapitu"><text:span text:style-name="T3"> obejmuje wykonanie :</text:span></text:span></text:p>
      <text:p text:style-name="P10"><text:span text:style-name="Domyślna_20_czcionka_20_akapitu"><text:span text:style-name="T3"><text:s text:c="13"/>a.Usunięcie odpadających tynków - spody i boki płyt balkonowych - 2,10 m</text:span></text:span><text:span text:style-name="Domyślna_20_czcionka_20_akapitu"><text:span text:style-name="T3">²</text:span></text:span></text:p>
      <text:p text:style-name="P10"><text:span text:style-name="Domyślna_20_czcionka_20_akapitu"><text:span text:style-name="T3"><text:s text:c="13"/>b.Wykonanie naprawy płyt balkonowych metodą klejowo - szpachlową po uprzednim </text:span></text:span></text:p>
      <text:p text:style-name="P10"><text:span text:style-name="Domyślna_20_czcionka_20_akapitu"><text:span text:style-name="T3"><text:s text:c="16"/>przygotowaniu powierzchni z wyrównaniem , gruntowaniem i zabezpieczeniem </text:span></text:span></text:p>
      <text:p text:style-name="P10"><text:span text:style-name="Domyślna_20_czcionka_20_akapitu"><text:span text:style-name="T3"><text:s text:c="16"/>profilowanych krawędzi płyt -2,10 m</text:span></text:span><text:span text:style-name="Domyślna_20_czcionka_20_akapitu"><text:span text:style-name="T3">²</text:span></text:span></text:p>
      <text:p text:style-name="P10"><text:span text:style-name="Domyślna_20_czcionka_20_akapitu"><text:span text:style-name="T3"><text:s text:c="15"/>c.Malowanie dwukrotne płyt silikonową farbą elewacyjna w kolorze białym - 2,10 m²</text:span></text:span></text:p>
      <text:p text:style-name="P10"><text:span text:style-name="Domyślna_20_czcionka_20_akapitu"><text:span text:style-name="T3"/></text:span></text:p>
      <text:p text:style-name="P10"><text:span text:style-name="Domyślna_20_czcionka_20_akapitu"><text:span text:style-name="T3"><text:s text:c="15"/>Zamawiający dopuszcza złożenie oferty częściowej (na jeden lub więcej budynków)</text:span></text:span></text:p>
      <text:p text:style-name="P10"><text:span text:style-name="Domyślna_20_czcionka_20_akapitu"><text:span text:style-name="T3"><text:s text:c="16"/>zgodnie z opisem przedmiotu zamówienia.</text:span></text:span></text:p>
      <text:p text:style-name="P10"><text:span text:style-name="Domyślna_20_czcionka_20_akapitu"><text:span text:style-name="T3"/></text:span></text:p>
      <text:p text:style-name="P5">IV. TERMIN REALIZACJI ZAMÓWIENIA.</text:p>
      <text:p text:style-name="P4">Rozpoczęcie robót – po podpisaniu umowy</text:p>
      <text:p text:style-name="P4">Zakończenie robót – nr 1 - 31.05.2024r</text:p>
      <text:p text:style-name="P4"><text:s text:c="32"/>- nr 2 - 31.07.2024r</text:p>
      <text:p text:style-name="P4"><text:s text:c="33"/>- nr 3 - 31.05.2024r</text:p>
      <text:p text:style-name="P4"><text:s text:c="33"/>- nr 4 - 31.07.2024r</text:p>
      <text:p text:style-name="P4"/>
      <text:p text:style-name="Akapit_20_z_20_listą"><text:span text:style-name="Domyślna_20_czcionka_20_akapitu"><text:span text:style-name="T1">V. DOKUMENTY WYMAGANE OD WYKONAWCÓW</text:span></text:span>.</text:p>
      <text:list xml:id="list6935675190239512731" text:style-name="WWNum6">
        <text:list-item text:start-value="1">
          <text:p text:style-name="P18">Kserokopia uprawnień budowlanych.</text:p>
        </text:list-item>
        <text:list-item>
          <text:p text:style-name="P18">Kserokopia zaświadczenia o aktualnej przynależności do właściwej Izby Inżynierów <text:s text:c="7"/>Budownictwa.</text:p>
        </text:list-item>
        <text:list-item>
          <text:p text:style-name="P17">Wykaz robót o podobnym charakterze wykonanych w czasie ostatnich dwóch lat potwierdzonych referencjami.</text:p>
        </text:list-item>
        <text:list-item>
          <text:p text:style-name="P17">Kserokopia wpłaty wadium w wysokości - <text:span text:style-name="T2">nr 1 </text:span>- <text:s/>2<text:span text:style-name="T2">000,00 zł </text:span><text:span text:style-name="T9">(słownie : dwa tysiące złotych) </text:span></text:p>
          <text:p text:style-name="P25"><text:s text:c="82"/>- <text:span text:style-name="T2">nr 2 - 7000,00</text:span> <text:s/><text:span text:style-name="T2">zł</text:span> (słownie : siedem tysięcy złotych) </text:p>
          <text:p text:style-name="P25"><text:s text:c="82"/>- <text:span text:style-name="T2">nr 3 - 2000,00 zł</text:span> (słownie : dwa tysiące złotych)</text:p>
          <text:p text:style-name="P25"><text:s text:c="82"/>- <text:span text:style-name="T2">nr 4 - 4500,00 zł </text:span>(słownie : cztery tysiące pięćset </text:p>
          <text:p text:style-name="P25"><text:s text:c="130"/>złotych) <text:s text:c="13"/></text:p>
          <text:p text:style-name="P19"/>
        </text:list-item>
      </text:list>
      <text:p text:style-name="P5">VI. KRYTERIA UDZIAŁU W POSTĘPOWANIU PRZETARGOWYM I SPOSÓB OCENY SPEŁNIENIA WARUNKÓW WYMAGANYCH OD WYKONAWCÓW.</text:p>
      <text:p text:style-name="Standard"><text:s text:c="20"/>W postępowaniu przetargowym mogą uczestniczyć Wykonawcy którzy:</text:p>
      <text:list xml:id="list4915741070300721482" text:style-name="WWNum8">
        <text:list-item text:start-value="1">
          <text:p text:style-name="P20">Posiadają wymagane uprawnienia budowlane.</text:p>
        </text:list-item>
        <text:list-item>
          <text:p text:style-name="P20">Są Członkami właściwej Izby Inżynierów Budownictwa.</text:p>
        </text:list-item>
        <text:list-item>
          <text:p text:style-name="P20">Posiadają niezbędną wiedzę, doświadczenie, potencjał ekonomiczny i techniczny a także pracowników zdolnych do wykonania zamówienia.</text:p>
        </text:list-item>
        <text:list-item>
          <text:p text:style-name="P20">Znajdują się w sytuacji finansowej zapewniającej wykonanie zamówienia.</text:p>
        </text:list-item>
        <text:list-item>
          <text:p text:style-name="P20">Pobrali od Zamawiającego Specyfikację Techniczną Istotnych Warunków Zamówienia.</text:p>
        </text:list-item>
        <text:list-item>
          <text:p text:style-name="P20">Wpłacili wymagane wadium na konto PKO BP SA o/Hrubieszów 68 1020 5356 0000 1102 0005</text:p>
          <text:p text:style-name="P20"><text:s text:c="3"/>5178 lub Bank Spółdzielczy o/Werbkowice 72 9642 0009 2003 3008 9236 0002.</text:p>
        </text:list-item>
        <text:list-item>
          <text:p text:style-name="P20">Wadium podlega zwrotowi w ciągu 7 dni dla oferentów , którzy nie zostali wybrani w przetargu</text:p>
          <text:p text:style-name="P20"><text:s text:c="3"/>a zwrot wadium dla oferenta wybranego w przetargu nastąpi w terminie 7 dni po podpisaniu </text:p>
          <text:p text:style-name="P20"><text:s text:c="3"/>umowy. </text:p>
          <text:p text:style-name="P20"/>
        </text:list-item>
      </text:list>
      <text:p text:style-name="P5">VII. KRYTERIA WYBORU OFERT.</text:p>
      <text:p text:style-name="P4">Zamawiający przy wyborze oferty kierował się będzie następującymi kryteriami:</text:p>
      <text:list xml:id="list4991708391738819616" text:style-name="WWNum9">
        <text:list-item text:start-value="1">
          <text:p text:style-name="P21">Oferowana cena, potencjał ekonomiczny i techniczny firmy, doświadczenie, referencje.</text:p>
        </text:list-item>
      </text:list>
      <text:p text:style-name="P8"><text:soft-page-break/><text:s text:c="12"/>2. Zamawiający zastrzega sobie prawo do negocjacji cen z oferentami, którzy złożyli</text:p>
      <text:p text:style-name="Akapit_20_z_20_listą"><text:s text:c="4"/>najkorzystniejsze oferty.</text:p>
      <text:p text:style-name="Akapit_20_z_20_listą"/>
      <text:p text:style-name="P9"><text:s text:c="11"/>VIII. <text:s/>ZOBOWIĄZANIA KTÓRE ZOSTANĄ UMIESZCZONE W UMOWIE Z</text:p>
      <text:p text:style-name="P9"><text:s text:c="22"/>WYKONAWCĄ</text:p>
      <text:list xml:id="list7823774066610547874" text:style-name="WWNum10">
        <text:list-item text:start-value="1">
          <text:p text:style-name="P22">Niezmienność ceny umownej przez cały okres realizacji umowy.</text:p>
        </text:list-item>
        <text:list-item>
          <text:p text:style-name="P22">Kary umowne w wysokości 0,2 % ceny oferowanej brutto za każdy dzień zwłoki liczonej od całości oferty.</text:p>
        </text:list-item>
        <text:list-item>
          <text:p text:style-name="P22">Udzielenie min. 3 lata gwarancji na wykonane roboty.</text:p>
        </text:list-item>
        <text:list-item>
          <text:p text:style-name="P22">Dodatkowe roboty których konieczność wykonania wyniknie w trakcie realizacji umowy zostaną wykonane na odrębne zlecenie Zamawiającego wg stawek określonych w ofercie Wykonawcy.</text:p>
        </text:list-item>
        <text:list-item>
          <text:p text:style-name="P22">W rozliczeniu końcowym uwzględniony zostanie faktycznie wykonany zakres robót.</text:p>
        </text:list-item>
        <text:list-item>
          <text:p text:style-name="P22">Wykonawca bierze na siebie pełną odpowiedzialność za wykonanie zamówienia zgodnie ze sztuką budowlaną i obowiązującymi w tym zakresie przepisami i normami.</text:p>
        </text:list-item>
        <text:list-item>
          <text:p text:style-name="P22">Zamawiający żądał będzie atestów, certyfikatów itp. Na wbudowane materiały budowlane.</text:p>
        </text:list-item>
        <text:list-item>
          <text:p text:style-name="P22">„Plac budowy” przekazany zostanie Wykonawcy po podpisaniu umowy na wykonanie robót.</text:p>
        </text:list-item>
        <text:list-item>
          <text:p text:style-name="P22">Koszty związane z urządzeniem zaplecza i inne koszty związane z wykonaniem robót ponosi Wykonawca.</text:p>
        </text:list-item>
        <text:list-item>
          <text:p text:style-name="P22">Wykonawca zapewni wykonanie i zabezpieczenie <text:s/>robót zgodnie z przepisami BHP.</text:p>
        </text:list-item>
        <text:list-item>
          <text:p text:style-name="P22">Zamawiający dopuszcza możliwość podzlecenia przez Wykonawcę części robót Podwykonawcy wskazanemu w ofercie pod warunkiem niezmienności cen, terminu <text:s/>i pełnej odpowiedzialności Wykonawcy za prace wykonane przez Podwykonawcę.</text:p>
        </text:list-item>
        <text:list-item>
          <text:p text:style-name="P22">Termin płatności faktur – 30 dni od daty otrzymania faktury.</text:p>
        </text:list-item>
        <text:list-item>
          <text:p text:style-name="P22">Załącznikami do umowy będą: SIWZ i oferta Wykonawcy.</text:p>
          <text:p text:style-name="P22"><text:s text:c="2"/></text:p>
        </text:list-item>
      </text:list>
      <text:p text:style-name="P5">IX. WYJAŚNIENIA DLA WYKONAWCÓW.</text:p>
      <text:p text:style-name="P4">Wyjaśnienia do SIWZ będą udzielane przez Zamawiającego Wykonawcom którzy złożą zapytania pisemne co najmniej 5 dni przed terminem otwarcia ofert.</text:p>
      <text:p text:style-name="P4">Osoba uprawniona do porozumiewania się z Wykonawcami – Wiesław Znajomski <text:s text:c="22"/>tel. <text:s/>691497212.</text:p>
      <text:p text:style-name="P5">X. SPOSÓB PRZYGOTOWANIA I TERMIN ZŁOŻENIA OFERT.</text:p>
      <text:p text:style-name="P4">Oferta powinna być sporządzona w formie pisma skierowanego do Zamawiającego. <text:span text:style-name="Domyślna_20_czcionka_20_akapitu"><text:span text:style-name="T1">Preferowane złożenie oferty na załączonym druku ( zał. Nr 1 do SIWZ )</text:span></text:span></text:p>
      <text:p text:style-name="P4">Oferta powinna zawierać:</text:p>
      <text:p text:style-name="P4">- datę sporządzenia, pełne dane o wykonawcy ( nazwa, adres, telefon, <text:s/>fax ), imię i nazwisko osoby wyznaczonej do kontaktów z Zamawiającym.</text:p>
      <text:p text:style-name="P4">Oświadczenia i informacje:</text:p>
      <text:list xml:id="list2147711366824040502" text:style-name="WWNum11">
        <text:list-item text:start-value="1">
          <text:p text:style-name="P23">O zapoznaniu się z warunkami przetargu i ich akceptowaniu.</text:p>
        </text:list-item>
        <text:list-item>
          <text:p text:style-name="P23">Zryczałtowanej ceny brutto za wykonanie remontu jednego balkonu na budynku.</text:p>
        </text:list-item>
        <text:list-item>
          <text:p text:style-name="P23">Przyjęcie terminu płatności faktur 30 dni.</text:p>
        </text:list-item>
        <text:list-item>
          <text:p text:style-name="P23">Wskazanie terminu wykonania zamówienia.</text:p>
        </text:list-item>
        <text:list-item>
          <text:p text:style-name="P23">Oświadczenie, że oferent zapoznał się z projektem umowy i nie wnosi do niego zastrzeżeń.</text:p>
        </text:list-item>
        <text:list-item>
          <text:p text:style-name="P23">Zobowiązanie do zawarcia umowy <text:s/>w ciągu 7 dni od daty wyboru Wykonawcy.</text:p>
        </text:list-item>
        <text:list-item>
          <text:p text:style-name="P23">Zobowiązanie do udzielenia gwarancji przez okres 36 m-cy na wykonane zamówienie.</text:p>
        </text:list-item>
        <text:list-item>
          <text:p text:style-name="P23">Oświadczenie o posiadaniu niezbędnej wiedzy, doświadczenia, potencjału ekonomicznego i pracowników zdolnych do wykonania zamówienia.</text:p>
        </text:list-item>
        <text:list-item>
          <text:p text:style-name="P23">Gwarancję niezmienności cen w okresie realizacji umowy.</text:p>
        </text:list-item>
        <text:list-item>
          <text:p text:style-name="P23">Oświadczenie o podwykonawcach.</text:p>
        </text:list-item>
      </text:list>
      <text:p text:style-name="P2">Do oferty należy dołączyć następujące dokumenty:</text:p>
      <text:list xml:id="list5781043130749245426" text:style-name="WWNum12">
        <text:list-item text:start-value="1">
          <text:p text:style-name="P24">Kserokopię uprawnień budowlanych.</text:p>
        </text:list-item>
        <text:list-item>
          <text:p text:style-name="P24">Kserokopię zaświadczenia o przynależności do Izby Inżynierów Budownictwa.</text:p>
        </text:list-item>
        <text:list-item>
          <text:p text:style-name="P24">Wykaz wykonanych robót o podobnym charakterze w ciągu ostatnich dwóch lat.</text:p>
        </text:list-item>
        <text:list-item>
          <text:p text:style-name="P24">Referencje od Zamawiających.</text:p>
        </text:list-item>
      </text:list>
      <text:p text:style-name="P2"><text:soft-page-break/>Oferta powinna być spięta z załącznikami i podpisana przez właściwe osoby uprawnione do reprezentowania Wykonawcy.</text:p>
      <text:p text:style-name="P2">Oferta wraz z załącznikami powinna być złożona w zamkniętej kopercie opisanej <text:s text:c="26"/>w następujący sposób: <text:span text:style-name="Domyślna_20_czcionka_20_akapitu"><text:span text:style-name="T1">PRZETARG NA REMONT BALKONÓW W BUDYNKACH <text:s/>HSM <text:s/>W 2024 R.</text:span></text:span></text:p>
      <text:p text:style-name="P3">Ofertę należy złożyć w terminie do godz.14 ºº dnia 17 kwietnia 2024r w Sekretariacie HSM przy ul. Polnej 19 w Hrubieszowie.</text:p>
      <text:p text:style-name="P9"><text:s text:c="17"/>XI. TERMIN OTWARCIA OFERT.</text:p>
      <text:p text:style-name="P4"><text:span text:style-name="Domyślna_20_czcionka_20_akapitu"><text:span text:style-name="T1">Komisyjne otwarcie ofert nastąpi dnia 18 kwietnia 2024r o godz 14 </text:span></text:span><text:span text:style-name="Domyślna_20_czcionka_20_akapitu"><text:span text:style-name="T11">°°</text:span></text:span><text:span text:style-name="Domyślna_20_czcionka_20_akapitu"><text:span text:style-name="T1"> w biurze HSM przy ul. Polnej 19 w Hrubieszowie, </text:span></text:span>przy udziale Wykonawców i przedstawicieli mieszkańców (obecność nieobowiązkowa).</text:p>
      <text:p text:style-name="P4">Wybór Wykonawcy nastąpi po przeanalizowaniu ofert przez Komisję Przetargową powołaną przez Zarząd HSM.</text:p>
      <text:p text:style-name="P4">O wynikach przetargu wykonawcy zostaną poinformowani pisemnie w terminie 7 dni od rozstrzygnięcia przetargu.</text:p>
      <text:p text:style-name="P4"/>
      <text:p text:style-name="P5"><text:s text:c="5"/>XII. MOŻLIWOŚĆ UNIEWAŻNIENIA PRZETARGU.</text:p>
      <text:p text:style-name="P4">Zarząd HSM zastrzega sobie prawo odwołania lub unieważnienia przetargu bez podania przyczyn.</text:p>
      <text:p text:style-name="P4"/>
      <text:p text:style-name="P11"><text:span text:style-name="Domyślna_20_czcionka_20_akapitu"><text:span text:style-name="T1"><text:s text:c="82"/>ZARZĄD HSM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WW_5f_CharLFO4LVL1" style:display-name="WW_CharLFO4LVL1" style:family="text">
      <style:text-properties fo:font-weight="bold" style:font-weight-asian="bold"/>
    </style:style>
    <style:style style:name="WW_5f_CharLFO5LVL1" style:display-name="WW_CharLFO5LVL1" style:family="text">
      <style:text-properties style:font-name-complex="Calibri"/>
    </style:style>
    <style:style style:name="WW_5f_CharLFO9LVL1" style:display-name="WW_CharLFO9LVL1" style:family="text">
      <style:text-properties style:font-name-complex="Calibri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text:style-name="WW_5f_CharLFO4LVL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5">
      <text:list-level-style-number text:level="1" text:style-name="WW_5f_CharLFO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3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9">
      <text:list-level-style-number text:level="1" text:style-name="WW_5f_CharLFO9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3-26T14:56:59.34</meta:creation-date>
    <dc:date>2024-03-28T11:09:08.46</dc:date>
    <meta:editing-duration>PT3H57M35S</meta:editing-duration>
    <meta:editing-cycles>12</meta:editing-cycles>
    <meta:generator>OpenOffice/4.1.1$Win32 OpenOffice.org_project/411m6$Build-9775</meta:generator>
    <meta:print-date>2024-03-27T14:14:03.55</meta:print-date>
    <meta:document-statistic meta:table-count="0" meta:image-count="0" meta:object-count="0" meta:page-count="4" meta:paragraph-count="136" meta:word-count="1406" meta:character-count="10824"/>
  </office:meta>
</office:document-meta>
</file>