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831cm" style:rel-column-width="10905*"/>
    </style:style>
    <style:style style:name="Tabela1.B" style:family="table-column">
      <style:table-column-properties style:column-width="1.588cm" style:rel-column-width="6115*"/>
    </style:style>
    <style:style style:name="Tabela1.C" style:family="table-column">
      <style:table-column-properties style:column-width="1.953cm" style:rel-column-width="7521*"/>
    </style:style>
    <style:style style:name="Tabela1.D" style:family="table-column">
      <style:table-column-properties style:column-width="2.125cm" style:rel-column-width="8187*"/>
    </style:style>
    <style:style style:name="Tabela1.F" style:family="table-column">
      <style:table-column-properties style:column-width="2.124cm" style:rel-column-width="8180*"/>
    </style:style>
    <style:style style:name="Tabela1.H" style:family="table-column">
      <style:table-column-properties style:column-width="2.143cm" style:rel-column-width="825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 style:list-style-name="WW8Num3">
      <style:text-properties fo:font-size="14pt" style:font-size-asian="14pt" style:font-size-complex="14pt"/>
    </style:style>
    <style:style style:name="P10" style:family="paragraph" style:parent-style-name="Standard" style:list-style-name="WW8Num1">
      <style:text-properties fo:font-size="14pt" style:font-size-asian="14pt" style:font-size-complex="14pt"/>
    </style:style>
    <style:style style:name="P11" style:family="paragraph" style:parent-style-name="Standard" style:list-style-name="WW8Num4">
      <style:text-properties fo:font-size="14pt" style:font-size-asian="14pt" style:font-size-complex="14pt"/>
    </style:style>
    <style:style style:name="P12" style:family="paragraph" style:parent-style-name="Standard" style:list-style-name="WW8Num2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style:text-position="super 58%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text-position="super 58%" fo:font-size="14pt" style:font-size-asian="14pt" style:font-size-complex="14pt"/>
    </style:style>
    <style:style style:name="T8" style:family="text">
      <style:text-properties style:text-position="super 58%"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<text:s/></text:span><text:span text:style-name="T2">SPECYFIKACJA ISTOTNYCH WARUNKÓW ZAMÓWIENIA</text:span></text:p>
      <text:p text:style-name="P2"><text:s text:c="9"/>na dobór i montaż stacji uzdatniania i zmiękczania wody w budynku</text:p>
      <text:p text:style-name="P2"><text:s text:c="9"/>mieszkalnym przy ul. Piłsudskiego 88 w Hrubieszowie.</text:p>
      <text:p text:style-name="P2"/>
      <text:p text:style-name="P1">I. ZAMAWIAJACY:</text:p>
      <text:p text:style-name="P4"><text:s text:c="3"/>Hrubieszowska Spółdzielnia Mieszkaniowa im. St. Staszica w Hrubieszowie ul. Polna 19; 22-500 Hrubieszów, <text:s/>tel./fax (84) 696 44 58, </text:p>
      <text:p text:style-name="Standard"><text:span text:style-name="T1">Czas urzędowania: Pon.- Pt. 7</text:span><text:span text:style-name="T6">00</text:span><text:span text:style-name="T1">- 15</text:span><text:span text:style-name="T6">00</text:span></text:p>
      <text:p text:style-name="P1"/>
      <text:p text:style-name="P1">II. OSOBA UPRAWNIONA DO POROZUMIEWANIA SIĘ Z </text:p>
      <text:p text:style-name="P1"><text:s text:c="5"/>WYKONAWCAMI</text:p>
      <text:p text:style-name="P4">Dział techniczny HSM: Wiesław Znajomski tel. 84 6963405 lub 691497212.</text:p>
      <text:p text:style-name="P4"/>
      <text:p text:style-name="P1">III. TRYB UDZIELANIA ZAMÓWIENIA:</text:p>
      <text:p text:style-name="P4"><text:s text:c="6"/>Przetarg nieograniczony. <text:s text:c="2"/></text:p>
      <text:p text:style-name="Standard"><text:span text:style-name="T1"><text:s text:c="130"/></text:span><text:span text:style-name="T3">IV.</text:span><text:span text:style-name="T2">OPIS PRZEDMIOTU ZAMÓWIENIA:</text:span></text:p>
      <text:p text:style-name="P3"><text:s text:c="2"/>Wykonanie - doboru i montażu stacji uzdatniania i zmiękczania wody w budynku mieszkalnym wielolokalowym <text:s/>usytuowanym przy ulicy <text:s text:c="15"/>Piłsudskiego 88 w Hrubieszowie - w/g parametrów technicznych 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D"/>
        <table:table-column table:style-name="Tabela1.H"/>
        <table:table-row>
          <table:table-cell table:style-name="Tabela1.A1" office:value-type="string">
            <text:p text:style-name="P7">Adres budynku <text:s text:c="13"/></text:p>
          </table:table-cell>
          <table:table-cell table:style-name="Tabela1.A1" office:value-type="string">
            <text:p text:style-name="P7">Ilość mieszkań</text:p>
          </table:table-cell>
          <table:table-cell table:style-name="Tabela1.A1" office:value-type="string">
            <text:p text:style-name="P7">Ilość kondygnacji</text:p>
          </table:table-cell>
          <table:table-cell table:style-name="Tabela1.A1" office:value-type="string">
            <text:p text:style-name="P7">Ilość przyłączy wody</text:p>
          </table:table-cell>
          <table:table-cell table:style-name="Tabela1.A1" office:value-type="string">
            <text:p text:style-name="P7">Średnica przyłącza wody w - mm</text:p>
          </table:table-cell>
          <table:table-cell table:style-name="Tabela1.A1" office:value-type="string">
            <text:p text:style-name="P7">Instalacja <text:s/>- materiał</text:p>
            <text:p text:style-name="P7"/>
          </table:table-cell>
          <table:table-cell table:style-name="Tabela1.A1" office:value-type="string">
            <text:p text:style-name="P7">Roczne zużycie wody - m3</text:p>
          </table:table-cell>
          <table:table-cell table:style-name="Tabela1.H1" office:value-type="string">
            <text:p text:style-name="P7">Twardość wody</text:p>
          </table:table-cell>
        </table:table-row>
        <table:table-row>
          <table:table-cell table:style-name="Tabela1.A2" office:value-type="string">
            <text:p text:style-name="P7">Hrubieszów, ul.Piłsudskiego 88</text:p>
          </table:table-cell>
          <table:table-cell table:style-name="Tabela1.B2" office:value-type="float" office:value="30">
            <text:p text:style-name="P7">30</text:p>
          </table:table-cell>
          <table:table-cell table:style-name="Tabela1.B2" office:value-type="float" office:value="5">
            <text:p text:style-name="P7">5</text:p>
          </table:table-cell>
          <table:table-cell table:style-name="Tabela1.B2" office:value-type="float" office:value="1">
            <text:p text:style-name="P7">1</text:p>
          </table:table-cell>
          <table:table-cell table:style-name="Tabela1.B2" office:value-type="float" office:value="32">
            <text:p text:style-name="P7">32</text:p>
          </table:table-cell>
          <table:table-cell table:style-name="Tabela1.A2" office:value-type="string">
            <text:p text:style-name="P7">rury stalowe</text:p>
          </table:table-cell>
          <table:table-cell table:style-name="Tabela1.B2" office:value-type="float" office:value="1680">
            <text:p text:style-name="P7">1680</text:p>
          </table:table-cell>
          <table:table-cell table:style-name="Tabela1.H2" office:value-type="string">
            <text:p text:style-name="P7">400 mg CaCo3</text:p>
          </table:table-cell>
        </table:table-row>
      </table:table>
      <text:p text:style-name="P3"/>
      <text:p text:style-name="P5"><text:s text:c="58"/></text:p>
      <text:p text:style-name="P6"/>
      <text:p text:style-name="P1">V. W OFERCIE NALEŻY PODAĆ CENĘ NETTO I BRUTTO ZA:</text:p>
      <text:list xml:id="list7794167830292813397" text:style-name="WW8Num3">
        <text:list-item>
          <text:p text:style-name="P9">Wykonanie pełnego zakresu robót wynikającego z przedmiotu zamówienia.</text:p>
        </text:list-item>
      </text:list>
      <text:p text:style-name="P4"/>
      <text:p text:style-name="P1">VI. TERMIN REALIZACJI ZAMÓWIENIA:</text:p>
      <text:p text:style-name="P4"><text:s text:c="5"/>a) rozpoczęcie robót – po podpisaniu umowy</text:p>
      <text:p text:style-name="P4"><text:s text:c="5"/>b) zakończenie robót – 31.05.2024r .</text:p>
      <text:p text:style-name="Standard"/>
      <text:p text:style-name="P1">VII. SPOSÓB PRZYGOTOWANIA OFERTY:</text:p>
      <text:p text:style-name="P4"><text:s text:c="3"/>Oferta powinna być sporządzona w formie pisma skierowanego do organizatora przetargu (preferowane złożenie oferty na załączonym druku – załącznik Nr 1 do SIWZ) i powinna zawierać:</text:p>
      <text:p text:style-name="P4">1. Datę sporządzenia oferty.</text:p>
      <text:p text:style-name="P4">2. Dane o ofercie (nazwa firmy, dokładny adres, telefon, fax.).</text:p>
      <text:p text:style-name="P4"><text:soft-page-break/>3. Ścisłe określenie przedmiotu zamówienia.</text:p>
      <text:p text:style-name="P4">4. Oświadczenie, że oferent zapoznał się z warunkami zamówienia i akceptuje te </text:p>
      <text:p text:style-name="P4"><text:s text:c="3"/>warunki bez zastrzeżeń.</text:p>
      <text:p text:style-name="P4">5. Oświadczenie, że w razie wygrania przetargu oferent zobowiązuje się do </text:p>
      <text:p text:style-name="P4"><text:s text:c="3"/>zawarcia umowy w terminie 7 dni od dnia rozstrzygnięcia przetargu.</text:p>
      <text:p text:style-name="P4">6. Oferta powinna być złożona w zamkniętej kopercie z nazwą firmy i opisem:</text:p>
      <text:p text:style-name="Standard"><text:span text:style-name="T3"><text:s text:c="2"/>„Przetarg na dobór i montaż stacji uzdatniania i zmiękczania wody <text:s text:c="7"/>-Piłsudskiego 88 w Hrubieszowie” </text:span><text:span text:style-name="T1">w terminie do dnia 15 kwietnia 2024r.do godz. 14 </text:span><text:span text:style-name="T7">00</text:span><text:span text:style-name="T1"> w siedzibie Zamawiającego (sekretariat) ul. Polna 19, 22-500 Hrubieszów.</text:span></text:p>
      <text:p text:style-name="P4"/>
      <text:p text:style-name="P1">VIII. KRYTERIA I SPOSÓB OCENY SPEŁNIENIA WARUNKÓW</text:p>
      <text:p text:style-name="P1"><text:s text:c="9"/>WYMAGANYCH OD WYKONAWCÓW:</text:p>
      <text:p text:style-name="P4"><text:s text:c="2"/>W postępowaniu przetargowym mogą uczestniczyć oferenci, którzy:</text:p>
      <text:p text:style-name="P4">1. Posiadają uprawnienia budowlane do wykonania zamówienia.</text:p>
      <text:p text:style-name="P4">2. Posiadają niezbędną wiedzę, doświadczenie, potencjał ekonomiczny i </text:p>
      <text:p text:style-name="P4"><text:s text:c="4"/>techniczny, a także pracowników zdolnych do wykonania zamówienia . </text:p>
      <text:p text:style-name="P4">3. Znajdują się w sytuacji finansowej zapewniającej wykonanie zamówienia.</text:p>
      <text:p text:style-name="P4">4. Pobrali od zamawiającego specyfikacje istotnych warunków zamówienia.</text:p>
      <text:p text:style-name="P5">5.Wpłacili wymagane wadium na konto PKO BP SA o/Hrubieszów 68 1020 5356 0000 1102 0005 5178 lub Bank Spółdzielczy o/Werbkowice 72 9642 0009 2003 3008 9236 0002</text:p>
      <text:p text:style-name="P5">6. Wadium podlega zwrotowi w ciągu 7 dni dla oferentów, którzy nie zostali wybrani w przetargu a zwrot wadium dla oferenta wybranego w przetargu nastąpi w terminie 7 dni po podpisaniu umowy.</text:p>
      <text:p text:style-name="P5"/>
      <text:p text:style-name="P1">IX. DOKUMENTY WYMAGANE OD OFERENTÓW:</text:p>
      <text:p text:style-name="P4">1. Kserokopia uprawnień budowlanych i zaświadczenia o przynależności do </text:p>
      <text:p text:style-name="P4"><text:s text:c="3"/>właściwej Izby Inżynierów Budownictwa.</text:p>
      <text:p text:style-name="P4">2. Oświadczenie, że oferent znajduje się w sytuacji finansowej zapewniającej</text:p>
      <text:p text:style-name="P4"><text:s text:c="4"/>wykonanie przedmiotu zamówienia.</text:p>
      <text:p text:style-name="P4">3. Wykaz podobnych robót budowlanych z ostatnich dwóch lat potwierdzonych</text:p>
      <text:p text:style-name="P4"><text:s text:c="4"/>referencjami.</text:p>
      <text:p text:style-name="P4">4. Oświadczenie, że oferent zapoznał się z projektem umowy i nie wnosi do niego zastrzeżeń. </text:p>
      <text:p text:style-name="P4">5. Oświadczenie o zapoznaniu się z dokumentacją przetargową, warunkami </text:p>
      <text:p text:style-name="P4"><text:s text:c="3"/>przetargu i ich przyjęcie bez zastrzeżeń.</text:p>
      <text:p text:style-name="P4">6.Oferta cenowa na wykonanie przedmiotu zamówienia.</text:p>
      <text:p text:style-name="Standard"><text:span text:style-name="T1">7.Kserokopia wpłaty wadium w wysokości – </text:span><text:span text:style-name="T3">3000,00zł</text:span><text:span text:style-name="T4">. (słownie : trzy tysiące <text:s/>złotych 00/100)</text:span></text:p>
      <text:p text:style-name="P4">Wszystkie oświadczenia oraz treść oferty powinny być podpisane przez oferenta lub upoważnioną osobę.</text:p>
      <text:p text:style-name="P4"><text:tab/>Powyższe oświadczenia i dokumenty winny być ujęte w załączniku nr 1 stanowiącym integralną część oferty. Oferty nie zawierające któregokolwiek z w/w oświadczeń lub wymaganych dokumentów będą odrzucone.</text:p>
      <text:p text:style-name="P1"/>
      <text:p text:style-name="P1"><text:soft-page-break/>X. KRYTERIA WYBORU OFERTY:</text:p>
      <text:p text:style-name="P4">Zamawiający przy wyborze oferty posługiwać się będzie następującymi kryteriami:</text:p>
      <text:p text:style-name="P4">- cena ofertowa, potencjał ekonomiczny i techniczny firmy, doświadczenie, referencje .</text:p>
      <text:p text:style-name="P1"/>
      <text:p text:style-name="P1">XI. PRZYSZŁE ZOBOWIĄZANIA UMOWNE:</text:p>
      <text:p text:style-name="P4">Zamawiający będzie żądał zagwarantowania następujących warunków:</text:p>
      <text:list xml:id="list3709618763019887277" text:style-name="WW8Num1">
        <text:list-item>
          <text:p text:style-name="P10">Niezmienności ceny zamówionej ujętej w ofercie;</text:p>
        </text:list-item>
        <text:list-item>
          <text:p text:style-name="P10">Kar umownych w wysokości 0,2 % ceny ogólnej robót brutto za każdy dzień zwłoki w wykonaniu przedmiotu zamówienia;</text:p>
        </text:list-item>
        <text:list-item>
          <text:p text:style-name="P10">Okres udzielenia gwarancji – minimum 3 lata;</text:p>
        </text:list-item>
        <text:list-item>
          <text:p text:style-name="P10">Okres rękojmi po okresie gwarancji - 3 lata;</text:p>
        </text:list-item>
        <text:list-item>
          <text:p text:style-name="P10">W rozliczeniu końcowym uwzględniać się będzie faktycznie wykonany i odebrany zakres robót;</text:p>
        </text:list-item>
        <text:list-item>
          <text:p text:style-name="P10">Roboty nie ujęte w specyfikacji, a konieczność ich wykonania zostanie potwierdzona przez inspektora nadzoru i zatwierdzona przez Zamawiającego na podstawie protokółu konieczności będą rozliczone kosztorysem powykonawczym w oparciu o normy i nośniki kosztów jak w kosztorysie ofertowym;</text:p>
        </text:list-item>
        <text:list-item>
          <text:p text:style-name="P10">Wykonawca bierze na siebie pełną odpowiedzialność za wykonane roboty zgodnie z normami technicznymi, sztuką budowlaną, oraz warunkami określonymi w niniejszej specyfikacji;</text:p>
        </text:list-item>
        <text:list-item>
          <text:p text:style-name="P10">Zamawiający będzie żądał atestów na wbudowane materiały;</text:p>
        </text:list-item>
        <text:list-item>
          <text:p text:style-name="P10">Plac budowy zostanie przekazany Wykonawcy robót przed rozpoczęciem robót i po podpisaniu umowy;</text:p>
        </text:list-item>
        <text:list-item>
          <text:p text:style-name="P10">Koszty związane z wykonaniem i utrzymaniem zaplecza budowy ponosi Wykonawca robót;</text:p>
        </text:list-item>
        <text:list-item>
          <text:p text:style-name="P10">Wykonawca zapewni oznakowanie robót i zabezpieczy warunki bezpieczeństwa zgodnie z wymogami bhp;</text:p>
        </text:list-item>
        <text:list-item>
          <text:p text:style-name="P10">Wykonawca za zgodą Zamawiającego może dokonać podzlecenia części robót innemu Wykonawcy. Zgoda na powyższe nie zwalnia Wykonawcy z odpowiedzialności za realizację przedmiotu umowy i nie może być podstawą do zmiany ceny.</text:p>
        </text:list-item>
      </text:list>
      <text:p text:style-name="P4"><text:s text:c="8"/>Sposób rozliczenia robót:</text:p>
      <text:list xml:id="list6968041167949042505" text:style-name="WW8Num4">
        <text:list-item>
          <text:p text:style-name="P11">Faktura końcowa po podpisaniu przez Strony protokołu końcowego odbioru robót .</text:p>
        </text:list-item>
      </text:list>
      <text:p text:style-name="P4">Załącznikami do umowy będą:</text:p>
      <text:list xml:id="list1190276081985341926" text:style-name="WW8Num2">
        <text:list-item>
          <text:p text:style-name="P12">Oferta cenowa</text:p>
        </text:list-item>
        <text:list-item>
          <text:p text:style-name="P12">Specyfikacja istotnych warunków zamówienia.</text:p>
        </text:list-item>
      </text:list>
      <text:p text:style-name="P4"/>
      <text:p text:style-name="P1">XII. WYJAŚNIENIA UDZIELANE PRZEZ ZAMAWIAJACEGO:</text:p>
      <text:p text:style-name="P4"><text:s text:c="7"/>Wszystkie zapytania związane ze specyfikacją istotnych warunków zamówienia powinny być kierowane do zamawiającego w formie pisemnej. Zamawiający udzieli odpowiedzi, jeżeli zapytanie wpłynie, co najmniej 5 dni przed datą otwarcia ofert.</text:p>
      <text:p text:style-name="P4"><text:soft-page-break/></text:p>
      <text:p text:style-name="P1">XIII. WYBÓR OFERENTA:</text:p>
      <text:p text:style-name="Standard"><text:span text:style-name="T3"><text:s/>Otwarcie ofert nastąpi dnia 16 kwietnia 2024r o godz. 14 </text:span><text:span text:style-name="T8">00 </text:span><text:span text:style-name="T3">w siedzibie HSM ul. </text:span><text:span text:style-name="T3">Polna 19 w Hrubieszowie.</text:span><text:span text:style-name="T1"> Przy otwarciu ofert mogą być obecni Oferenci oraz przedstawiciele mieszkańców (obecność nieobowiązkowa) </text:span></text:p>
      <text:p text:style-name="P4">Wybór Wykonawcy nastąpi po przeanalizowaniu ofert przez Komisję Przetargową powołaną przez Zarząd HSM. <text:s text:c="57"/>O wyniku przetargu wszyscy oferenci zostaną powiadomieni pisemnie w terminie 7 dni od rozstrzygnięcia przetargu.</text:p>
      <text:p text:style-name="P4"/>
      <text:p text:style-name="P1">XIV. MOŻLIWOŚĆ UNIEWAŻNIENIA PRZETARGU:</text:p>
      <text:p text:style-name="P4">Zamawiający zastrzega sobie prawo:</text:p>
      <text:p text:style-name="P4"><text:s/>- do prowadzenia negocjacji z oferentami, którzy złożyli najkorzystniejsze</text:p>
      <text:p text:style-name="P4"><text:s text:c="3"/>oferty w sprawie wysokości ceny.</text:p>
      <text:p text:style-name="P4"><text:s/>- unieważnienia przetargu bez podania przyczyn.</text:p>
      <text:p text:style-name="P4"/>
      <text:p text:style-name="P1">XV. WYŁĄCZENIA:</text:p>
      <text:p text:style-name="P4">W przetargu nie mogą brać udziału jako oferenci członkowie władz <text:s/></text:p>
      <text:p text:style-name="P4">i pracownicy <text:s/>Spółdzielni oraz osoby, które posiadają wobec Spółdzielni zobowiązania przeterminowane.</text:p>
      <text:p text:style-name="P4"/>
      <text:p text:style-name="Standard"><text:span text:style-name="T1"><text:s text:c="72"/></text:span><text:span text:style-name="T2">ZARZĄD HSM</text:span></text:p>
    </office:tex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25T14:12:13.51</meta:creation-date>
    <dc:date>2024-03-26T14:13:39.33</dc:date>
    <meta:editing-duration>PT1H34M55S</meta:editing-duration>
    <meta:editing-cycles>10</meta:editing-cycles>
    <meta:generator>OpenOffice/4.1.1$Win32 OpenOffice.org_project/411m6$Build-9775</meta:generator>
    <meta:document-statistic meta:table-count="1" meta:image-count="0" meta:object-count="0" meta:page-count="4" meta:paragraph-count="106" meta:word-count="961" meta:character-count="7333"/>
  </office:meta>
</office:document-meta>
</file>