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7"/></text:span></text:p>
      <text:p text:style-name="Standard"><text:span text:style-name="T1"><text:s text:c="109"/></text:span><text:span text:style-name="T2"><text:s text:c="5"/></text:span></text:p>
      <text:p text:style-name="P3"><text:s text:c="35"/>OGŁOSZENIE</text:p>
      <text:p text:style-name="Standard"/>
      <text:p text:style-name="P1">Hrubieszowska Spółdzielnia Mieszkaniowa im. St. Staszica w Hrubieszowie ogłasza przetargi nieograniczone ofert na wykonanie następujących robót :</text:p>
      <text:p text:style-name="Standard"/>
      <text:p text:style-name="P2">Przetarg nr1</text:p>
      <text:p text:style-name="P1">1. Wykonanie robót remontowych pochylni przeznaczonej dla osób niepełnosprawnych budynku przy ul. Ludnej 22 w Hrubieszowie.</text:p>
      <text:p text:style-name="P1">2. Dobór i montaż stacji uzdatniania oraz zmiękczania wody w budynku mieszkalnym przy ul. Piłsudskiego 88 w Hrubieszowie.</text:p>
      <text:p text:style-name="P1">Przetarg odbędzie się w dniu 16.04.2024r o godz. 14°°w siedzibie HSM przy ul. Polnej 19 w Hrubieszowie. Oferty należy składać w sekretariacie <text:s/>przy ul. Polnej 19 w Hrubieszowie <text:s/>z zaznaczeniem nazwy przetargu oraz nazwy oferty w terminie do 15.04.2024r do godz. 14°°. </text:p>
      <text:p text:style-name="P2"><text:s/>Przetarg nr 2 </text:p>
      <text:p text:style-name="P1">1. Wykonanie remontu balkonów w budynkach mieszkalnych HSM.</text:p>
      <text:p text:style-name="P1"><text:span text:style-name="T3">Przetarg odbędzie się w dniu 18.04.2024r o godz. 14°°w siedzibie HSM przy ul. Polnej 19 w Hrubieszowie. </text:span>Oferty należy składać w sekretariacie <text:s/>przy ul. Polnej 19 w Hrubieszowie <text:s/>z zaznaczeniem nazwy przetargu oraz nazwy oferty w terminie do 17.04.2024r <text:s/>do godz. 14°°. </text:p>
      <text:p text:style-name="P1">Szczegółowe wyjaśnienia dotyczące wymaganego wadium, zakresu robót i warunków przetargów, określają Specyfikacje Istotnych Warunków Zamówienia, które można bezpłatnie otrzymać w siedzibie G.Z.M. przy ul. Polnej 26 w Hrubieszowie oraz na stronie – www.hsm-staszic.pl</text:p>
      <text:p text:style-name="P1"><text:s/>Bliższe <text:s/>informacje można uzyskać pod numerami tel. 0846963405 lub 691497212.</text:p>
      <text:p text:style-name="P1">Zarząd HSM zastrzega sobie prawo do unieważnienia przetargu bez podania przyczyn. </text:p>
      <text:p text:style-name="P1"><text:s text:c="2"/></text:p>
      <text:p text:style-name="P1"><text:s text:c="96"/>Zarząd HS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8T13:00:39.29</meta:creation-date>
    <dc:date>2024-03-28T13:33:33.74</dc:date>
    <meta:editing-duration>PT13M49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" meta:paragraph-count="16" meta:word-count="205" meta:character-count="1771"/>
  </office:meta>
</office:document-meta>
</file>