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bold" officeooo:rsid="0018a293" officeooo:paragraph-rsid="00189e43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b289c" officeooo:paragraph-rsid="00189e43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6efbd" officeooo:paragraph-rsid="00189e43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language="pl" fo:country="PL" fo:font-weight="bold" officeooo:paragraph-rsid="00189e43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3pt" fo:language="pl" fo:country="PL" fo:font-weight="normal" officeooo:rsid="0035d4f1" officeooo:paragraph-rsid="00189e43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38f3c2" officeooo:paragraph-rsid="00189e43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weight="normal" officeooo:rsid="00098567" officeooo:paragraph-rsid="00189e43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paragraph-rsid="00189e43" fo:background-color="#ffffff" style:font-size-asian="11pt" style:language-asian="zxx" style:country-asian="none" style:font-size-complex="11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38f3c2" officeooo:paragraph-rsid="00189e43" fo:background-color="#ffffff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2fde06" officeooo:paragraph-rsid="00189e43" fo:background-color="#ffffff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0ea9f" officeooo:paragraph-rsid="00189e43" fo:background-color="#ffffff" style:font-size-asian="11pt" style:language-asian="zxx" style:country-asian="none" style:font-size-complex="11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110429" officeooo:paragraph-rsid="00189e43" fo:background-color="#ffffff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6efbd"/>
    </style:style>
    <style:style style:name="T2" style:family="text">
      <style:text-properties officeooo:rsid="0008d35f"/>
    </style:style>
    <style:style style:name="T3" style:family="text">
      <style:text-properties style:font-name="Ari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AFIK DYŻURÓW CZŁONKÓW RADY NADZORCZEJ</text:p>
      <text:p text:style-name="P4">Hrubieszowskiej Spółdzielni Mieszkaniowej im. St. Staszica w Hrubieszowie</text:p>
      <text:p text:style-name="P4">NA I PÓŁROCZE <text:s/>20<text:span text:style-name="T1">2</text:span><text:span text:style-name="T2">4</text:span> roku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Termin dyżuru</text:p>
          </table:table-cell>
          <table:table-cell table:style-name="Tabela1.A1" office:value-type="string">
            <text:p text:style-name="P8">Godzina</text:p>
          </table:table-cell>
          <table:table-cell table:style-name="Tabela1.E1" office:value-type="string">
            <text:p text:style-name="P8">Miejsce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Członek Rady Nadzorczej</text:p>
          </table:table-cell>
          <table:table-cell table:style-name="Tabela1.A2" office:value-type="string">
            <text:p text:style-name="P7">25.01.2024r.</text:p>
          </table:table-cell>
          <table:table-cell table:style-name="Tabela1.A2" office:value-type="string">
            <text:p text:style-name="P10">15ºº</text:p>
          </table:table-cell>
          <table:table-cell table:style-name="Tabela1.E2" office:value-type="string">
            <text:p text:style-name="P8">Siedziba Rady Nadzorczej Polna 19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9">Członek Rady Nadzorczej</text:p>
          </table:table-cell>
          <table:table-cell table:style-name="Tabela1.A2" office:value-type="string">
            <text:p text:style-name="P7">22.02.2024r.</text:p>
          </table:table-cell>
          <table:table-cell table:style-name="Tabela1.A2" office:value-type="string">
            <text:p text:style-name="P10">15ºº</text:p>
          </table:table-cell>
          <table:table-cell table:style-name="Tabela1.E2" office:value-type="string">
            <text:p text:style-name="P8">Siedziba Rady Nadzorczej Polna 19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9">Członek Rady Nadzorczej</text:p>
          </table:table-cell>
          <table:table-cell table:style-name="Tabela1.A2" office:value-type="string">
            <text:p text:style-name="P7">20.03.2024r.</text:p>
          </table:table-cell>
          <table:table-cell table:style-name="Tabela1.A2" office:value-type="string">
            <text:p text:style-name="P10">15ºº</text:p>
          </table:table-cell>
          <table:table-cell table:style-name="Tabela1.E2" office:value-type="string">
            <text:p text:style-name="P8">Siedziba Rady Nadzorczej Polna 19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9">Członek Rady Nadzorczej</text:p>
          </table:table-cell>
          <table:table-cell table:style-name="Tabela1.A2" office:value-type="string">
            <text:p text:style-name="P7">25.04.2024r.</text:p>
          </table:table-cell>
          <table:table-cell table:style-name="Tabela1.A2" office:value-type="string">
            <text:p text:style-name="P11">15<text:span text:style-name="T3">ºº</text:span></text:p>
          </table:table-cell>
          <table:table-cell table:style-name="Tabela1.E2" office:value-type="string">
            <text:p text:style-name="P8">Siedziba Rady Nadzorczej Polna 19</text:p>
          </table:table-cell>
        </table:table-row>
        <table:table-row>
          <table:table-cell table:style-name="Tabela1.A2" office:value-type="string">
            <text:p text:style-name="P11"><text:s/>5. </text:p>
          </table:table-cell>
          <table:table-cell table:style-name="Tabela1.A2" office:value-type="string">
            <text:p text:style-name="P9">Członek Rady Nadzorczej</text:p>
          </table:table-cell>
          <table:table-cell table:style-name="Tabela1.A2" office:value-type="string">
            <text:p text:style-name="P7">23.05.2024r.</text:p>
          </table:table-cell>
          <table:table-cell table:style-name="Tabela1.A2" office:value-type="string">
            <text:p text:style-name="P11">15<text:span text:style-name="T3">ºº</text:span></text:p>
          </table:table-cell>
          <table:table-cell table:style-name="Tabela1.E2" office:value-type="string">
            <text:p text:style-name="P8">Siedziba Rady Nadzorczej Polna 19</text:p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9">Członek Rady Nadzorczej</text:p>
          </table:table-cell>
          <table:table-cell table:style-name="Tabela1.A2" office:value-type="string">
            <text:p text:style-name="P7">13.06.2024r.</text:p>
          </table:table-cell>
          <table:table-cell table:style-name="Tabela1.A2" office:value-type="string">
            <text:p text:style-name="P10">15ºº</text:p>
          </table:table-cell>
          <table:table-cell table:style-name="Tabela1.E2" office:value-type="string">
            <text:p text:style-name="P8">Siedziba Rady Nadzorczej Polna 19</text:p>
          </table:table-cell>
        </table:table-row>
      </table:table>
      <text:p text:style-name="P5"/>
      <text:p text:style-name="P6">Grafik dyżurów członków Rady Nadzorczej może ulec zmianie.</text:p>
      <text:p text:style-name="P2"><text:tab/><text:tab/><text:tab/><text:tab/><text:tab/><text:tab/><text:tab/><text:tab/><text:tab/><text:tab/><text:tab/><text:tab/><text:tab/><text:tab/><text:span text:style-name="T4">Zarząd Spółdzielni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9T07:36:26.010000000</dc:date>
    <meta:editing-duration>PT50S</meta:editing-duration>
    <meta:editing-cycles>1</meta:editing-cycles>
    <meta:document-statistic meta:table-count="1" meta:image-count="0" meta:object-count="0" meta:page-count="1" meta:paragraph-count="39" meta:word-count="99" meta:character-count="703" meta:non-whitespace-character-count="626"/>
    <meta:generator>LibreOffice/7.4.4.2$Windows_X86_64 LibreOffice_project/85569322deea74ec9134968a29af2df5663baa21</meta:generator>
  </office:meta>
</office:document-meta>
</file>