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text-position="33% 80%" style:font-name="Arial" fo:font-size="18pt" fo:font-weight="bold" style:font-size-asian="18pt" style:font-weight-asian="bold" style:font-size-complex="18pt" style:font-weight-complex="bold"/>
    </style:style>
    <style:style style:name="P11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80%"/>
    </style:style>
    <style:style style:name="T3" style:family="text">
      <style:text-properties style:text-position="33% 80%" fo:font-size="18pt" style:font-size-asian="18pt" style:font-size-complex="18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 text:c="51"/><text:span text:style-name="T6">Ogłoszenie</text:span></text:p>
      <text:p text:style-name="P1"/>
      <text:p text:style-name="P4">Zarząd Hrubieszowskiej <text:s/>Spółdzielni Mieszkaniowej im. St. Staszica </text:p>
      <text:p text:style-name="P4">w Hrubieszowie ogłasza przetarg nieograniczony w formie licytacji na wynajem lokali użytkowych:</text:p>
      <text:p text:style-name="P2"/>
      <text:p text:style-name="P5"/>
      <text:list xml:id="list230941037171999760" text:style-name="L1">
        <text:list-header>
          <text:p text:style-name="P7"/>
        </text:list-header>
      </text:list>
      <text:list xml:id="list407301249324993983" text:style-name="L2">
        <text:list-item>
          <text:p text:style-name="P8">W budynku przy ul 3 go Maja 2 , pow. użytk.   231.19 m<text:span text:style-name="T2">2 </text:span><text:span text:style-name="T7">z możliwością podziału </text:span><text:span text:style-name="T8"><text:s/></text:span><text:span text:style-name="T7">wraz z suteryną 67.10 m</text:span><text:span text:style-name="T2">2</text:span><text:span text:style-name="T3"> </text:span></text:p>
          <text:p text:style-name="P8"><text:span text:style-name="T7">cena wywoławcza za <text:s/>1m</text:span><text:span text:style-name="T4">2</text:span><text:span text:style-name="T7"> 15,50 zł. <text:s/>- wadium w wysokości 2500 zł. </text:span></text:p>
          <text:p text:style-name="P10"/>
        </text:list-item>
      </text:list>
      <text:p text:style-name="P5"/>
      <text:p text:style-name="P2"><text:span text:style-name="T7"><text:s text:c="4"/>2.</text:span><text:span text:style-name="T2"> <text:s/></text:span><text:span text:style-name="T7">W budynku przy ul Narutowicza 25  pow. użytk. 14 m2 cena wywoławcza</text:span></text:p>
      <text:p text:style-name="P2"><text:span text:style-name="T7"><text:s text:c="10"/>za 1m</text:span><text:span text:style-name="T4">2</text:span><text:span text:style-name="T7"> <text:s text:c="2"/>7, 50 zł. <text:s/>- wadium w wysokości 150 zł.</text:span></text:p>
      <text:p text:style-name="P5"/>
      <text:p text:style-name="P2"/>
      <text:p text:style-name="P2"><text:s text:c="4"/>3. W budynku przy ul Górna 31  pow. użytk. 63,44 m2 cena wywoławcza</text:p>
      <text:p text:style-name="P2"><text:s text:c="9"/>za 1 m<text:span text:style-name="T4">2</text:span> <text:s/>10,50 zł <text:s/>- wadium w wysokości 650 zł</text:p>
      <text:p text:style-name="P2"><text:s text:c="4"/></text:p>
      <text:p text:style-name="P2">. <text:s text:c="3"/>4. W budynku przy ul Górna 31 pow. użytk. 53,84 m2 cena wywoławcza</text:p>
      <text:list xml:id="list2179654963889007900" text:style-name="L3">
        <text:list-item>
          <text:list>
            <text:list-header>
              <text:p text:style-name="P9">za 1 m2 <text:s/>9 zł – wadium w wysokości 550 zł.</text:p>
            </text:list-header>
          </text:list>
        </text:list-item>
      </text:list>
      <text:p text:style-name="P3"><text:span text:style-name="T1">Przetarg <text:s/>odbędzie się w biurze HSM przy ul. Polna 19 w dniu 26 września 2023 roku o godz. 12</text:span><text:span text:style-name="T5">00</text:span><text:span text:style-name="T1">.</text:span></text:p>
      <text:p text:style-name="P3">W przetargu mogą wziąć udział osoby zainteresowane,które wpłacą <text:s/>wadium w określonej wysokości wskazanej przy danym lokalu do dnia <text:span text:style-name="T1">22.09.2023r </text:span>na konto Spółdzielni :</text:p>
      <text:p text:style-name="P4"/>
      <text:p text:style-name="P3"><text:span text:style-name="T1">Bank Spółdzielczy o/Werbkowice - 72 9642 0009 2003 3008 9236 0002 <text:s/></text:span><text:span text:style-name="T1">lub</text:span></text:p>
      <text:h text:style-name="P11" text:outline-level="3">PKO BP SA o/Hrubieszów - 68 1020 5356 0000 1102 0005 5178</text:h>
      <text:p text:style-name="P6">W przypadku wyłonienia nabywcy wpłacone wadium zostanie zaliczone na poczet kaucji . Pozostałe wpłacone wadia zostaną zwrócone na wskazane konto.</text:p>
      <text:p text:style-name="P3">Z wyłonionym w wyniku przetargu nabywcą lokalu zostanie zawarta umowa najmu.</text:p>
      <text:p text:style-name="P3"/>
      <text:p text:style-name="P3"><text:tab/>Bliższych informacji dotyczących przetargu można uzyskać pod numerem telefonu 084 696 44 58 </text:p>
      <text:p text:style-name="P4">Spółdzielnia zastrzega sobie prawo unieważnienia przetargu bez podania przyczyn.</text:p>
      <text:p text:style-name="P4"/>
      <text:p text:style-name="P4"><text:s text:c="97"/>Zarząd Spółdziel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style:font-name="Liberation Serif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4:35:54.421000000</meta:creation-date>
    <dc:date>2023-09-12T08:52:29.62</dc:date>
    <meta:editing-duration>PT8H14M44S</meta:editing-duration>
    <meta:editing-cycles>16</meta:editing-cycles>
    <meta:generator>OpenOffice/4.1.10$Win32 OpenOffice.org_project/4110m2$Build-9807</meta:generator>
    <meta:print-date>2023-09-12T08:49:22.48</meta:print-date>
    <dc:creator>Joanna Bartkowiak</dc:creator>
    <meta:printed-by>Joanna Bartkowiak</meta:printed-by>
    <meta:document-statistic meta:table-count="0" meta:image-count="0" meta:object-count="0" meta:page-count="1" meta:paragraph-count="21" meta:word-count="248" meta:character-count="1669"/>
  </office:meta>
</office:document-meta>
</file>