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6.4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normal" officeooo:paragraph-rsid="00407d71" fo:background-color="#ffff0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normal" officeooo:paragraph-rsid="003aa6f7" fo:background-color="#ffff0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paragraph-rsid="0012fc6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paragraph-rsid="0017624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paragraph-rsid="00407d71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rsid="003aa6f7" officeooo:paragraph-rsid="003aa6f7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rsid="003aa6f7" officeooo:paragraph-rsid="00407d71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12fc6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407d71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5pt" fo:language="pl" fo:country="PL" fo:font-weight="normal" officeooo:paragraph-rsid="0012fc6d" fo:background-color="#ffff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5pt" fo:language="pl" fo:country="PL" fo:font-weight="normal" officeooo:paragraph-rsid="00407d71" fo:background-color="#ffff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5pt" fo:language="pl" fo:country="PL" fo:font-weight="normal" officeooo:rsid="00400ca6" officeooo:paragraph-rsid="00400ca6" fo:background-color="#ffff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5pt" fo:language="pl" fo:country="PL" fo:font-weight="normal" officeooo:rsid="00400ca6" officeooo:paragraph-rsid="00407d71" fo:background-color="#ffff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5pt" fo:language="pl" fo:country="PL" fo:font-weight="normal" officeooo:rsid="003c2355" officeooo:paragraph-rsid="00400ca6" style:font-size-asian="15pt" style:font-weight-asian="normal" style:font-size-complex="15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5pt" fo:language="pl" fo:country="PL" fo:font-weight="normal" officeooo:rsid="003c2355" officeooo:paragraph-rsid="00407d71" style:font-size-asian="15pt" style:font-weight-asian="normal" style:font-size-complex="15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5pt" fo:language="pl" fo:country="PL" fo:font-weight="normal" officeooo:paragraph-rsid="00400ca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paragraph-rsid="0012fc6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6efbd" officeooo:paragraph-rsid="0041a823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b289c" officeooo:paragraph-rsid="0041a823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paragraph-rsid="0041a823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3pt" fo:language="pl" fo:country="PL" fo:font-weight="normal" officeooo:rsid="0035d4f1" officeooo:paragraph-rsid="0041a823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38f3c2" officeooo:paragraph-rsid="0041a823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0608a0" officeooo:paragraph-rsid="0041a823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078fe7" officeooo:paragraph-rsid="0041a823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paragraph-rsid="0041a823" fo:background-color="#ffffff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38f3c2" officeooo:paragraph-rsid="0041a823" fo:background-color="#ffffff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2fde06" officeooo:paragraph-rsid="0041a823" fo:background-color="#ffffff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0ea9f" officeooo:paragraph-rsid="0041a823" fo:background-color="#ffffff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110429" officeooo:paragraph-rsid="0041a823" fo:background-color="#ffffff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f0e80"/>
    </style:style>
    <style:style style:name="T2" style:family="text">
      <style:text-properties officeooo:rsid="003aa6f7"/>
    </style:style>
    <style:style style:name="T3" style:family="text">
      <style:text-properties officeooo:rsid="003c2355"/>
    </style:style>
    <style:style style:name="T4" style:family="text">
      <style:text-properties officeooo:rsid="00400ca6" fo:background-color="#ffffff" loext:char-shading-value="0" style:language-asian="zxx" style:country-asian="none" style:language-complex="zxx" style:country-complex="none"/>
    </style:style>
    <style:style style:name="T5" style:family="text">
      <style:text-properties officeooo:rsid="00400ca6" fo:background-color="#ffffff" loext:char-shading-value="0"/>
    </style:style>
    <style:style style:name="T6" style:family="text">
      <style:text-properties style:font-name="Times New Roman" fo:font-size="15pt" fo:language="pl" fo:country="PL" fo:font-weight="normal" fo:background-color="#ffffff" loext:char-shading-value="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" style:family="text">
      <style:text-properties style:font-name="Times New Roman" fo:font-size="15pt" fo:language="pl" fo:country="PL" fo:font-weight="normal" officeooo:rsid="001f0e80" fo:background-color="#ffffff" loext:char-shading-value="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" style:family="text">
      <style:text-properties style:font-name="Times New Roman" fo:font-size="15pt" fo:language="pl" fo:country="PL" fo:font-weight="normal" officeooo:rsid="003aa6f7" fo:background-color="#ffffff" loext:char-shading-value="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" style:family="text">
      <style:text-properties style:font-name="Times New Roman" fo:font-size="15pt" fo:language="pl" fo:country="PL" fo:font-weight="normal" officeooo:rsid="003c2355" fo:background-color="#ffffff" loext:char-shading-value="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" style:family="text">
      <style:text-properties officeooo:rsid="000608a0"/>
    </style:style>
    <style:style style:name="T11" style:family="text">
      <style:text-properties officeooo:rsid="0016efbd"/>
    </style:style>
    <style:style style:name="T12" style:family="text">
      <style:text-properties style:font-name="Arial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SKŁAD RADY NADZORCZEJ</text:p>
      <text:p text:style-name="P4"><text:s/>HRUBIESZOWSKIEJ SPÓŁDZIELNI MIESZKANIOWEJ </text:p>
      <text:p text:style-name="P5">im. St. Staszica w Hrubieszowie </text:p>
      <text:p text:style-name="P7">na kadencję 2023 – 2026</text:p>
      <text:p text:style-name="P3"/>
      <text:list text:style-name="L1">
        <text:list-header>
          <text:p text:style-name="P9"><text:span text:style-name="T6">B</text:span><text:span text:style-name="T7">o</text:span><text:span text:style-name="T8">jko Lech </text:span><text:span text:style-name="T6">– Przewodnicząc</text:span><text:span text:style-name="T9">y</text:span><text:span text:style-name="T6"> Rady Nadzorczej</text:span></text:p>
          <text:p text:style-name="P11"><text:span text:style-name="T2">Piątkowska–Mazurek Marta</text:span><text:span text:style-name="T1"> </text:span>– Z-ca Przewodniczące<text:span text:style-name="T3">go</text:span> Rady Nadzorczej</text:p>
          <text:p text:style-name="P11"><text:span text:style-name="T2">Hapońska Elżbieta </text:span>– Sekretarz Rady Nadzorczej </text:p>
          <text:p text:style-name="P13">Mazurek Szymon – Przewodniczący Komisji Rewizyjnej RN</text:p>
          <text:p text:style-name="P13">Grelka Aneta – Członek Komisji Rewizyjnej RN</text:p>
          <text:p text:style-name="P15">Hołdaś Barbara - <text:span text:style-name="T4">Członek Komisji Rewizyjnej RN</text:span></text:p>
          <text:p text:style-name="P17"><text:span text:style-name="T5">Kurantowicz Roman - Członek Komisji Rewizyjnej RN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21">GRAFIK DYŻURÓW CZŁONKÓW RADY NADZORCZEJ</text:p>
      <text:p text:style-name="P21">Hrubieszowskiej Spółdzielni Mieszkaniowej im. St. Staszica w Hrubieszowie</text:p>
      <text:p text:style-name="P21">NA I<text:span text:style-name="T10">I</text:span> PÓŁROCZE <text:s/>20<text:span text:style-name="T11">23</text:span> roku.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6">Lp.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>Termin dyżuru</text:p>
          </table:table-cell>
          <table:table-cell table:style-name="Tabela3.A1" office:value-type="string">
            <text:p text:style-name="P26">Godzina</text:p>
          </table:table-cell>
          <table:table-cell table:style-name="Tabela3.E1" office:value-type="string">
            <text:p text:style-name="P26">Miejsce</text:p>
          </table:table-cell>
        </table:table-row>
        <table:table-row>
          <table:table-cell table:style-name="Tabela3.A2" office:value-type="string">
            <text:p text:style-name="P26">1.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4">26.07.2023r.</text:p>
          </table:table-cell>
          <table:table-cell table:style-name="Tabela3.A2" office:value-type="string">
            <text:p text:style-name="P28">15ºº</text:p>
          </table:table-cell>
          <table:table-cell table:style-name="Tabela3.E2" office:value-type="string">
            <text:p text:style-name="P26">Siedziba Rady Nadzorczej Polna 19</text:p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5">29.08.2023r.</text:p>
          </table:table-cell>
          <table:table-cell table:style-name="Tabela3.A2" office:value-type="string">
            <text:p text:style-name="P28">15ºº</text:p>
          </table:table-cell>
          <table:table-cell table:style-name="Tabela3.E2" office:value-type="string">
            <text:p text:style-name="P26">Siedziba Rady Nadzorczej Polna 19</text:p>
          </table:table-cell>
        </table:table-row>
        <table:table-row>
          <table:table-cell table:style-name="Tabela3.A2" office:value-type="string">
            <text:p text:style-name="P26">3.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5">28.09.2023r.</text:p>
          </table:table-cell>
          <table:table-cell table:style-name="Tabela3.A2" office:value-type="string">
            <text:p text:style-name="P28">15ºº</text:p>
          </table:table-cell>
          <table:table-cell table:style-name="Tabela3.E2" office:value-type="string">
            <text:p text:style-name="P26">Siedziba Rady Nadzorczej Polna 19</text:p>
          </table:table-cell>
        </table:table-row>
        <table:table-row>
          <table:table-cell table:style-name="Tabela3.A2" office:value-type="string">
            <text:p text:style-name="P29">4.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5">26.10.2023r.</text:p>
          </table:table-cell>
          <table:table-cell table:style-name="Tabela3.A2" office:value-type="string">
            <text:p text:style-name="P29">15<text:span text:style-name="T12">ºº</text:span></text:p>
          </table:table-cell>
          <table:table-cell table:style-name="Tabela3.E2" office:value-type="string">
            <text:p text:style-name="P26">Siedziba Rady Nadzorczej Polna 19</text:p>
          </table:table-cell>
        </table:table-row>
        <table:table-row>
          <table:table-cell table:style-name="Tabela3.A2" office:value-type="string">
            <text:p text:style-name="P29"><text:s/>5. 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5">29.11.2023r.</text:p>
          </table:table-cell>
          <table:table-cell table:style-name="Tabela3.A2" office:value-type="string">
            <text:p text:style-name="P29">15<text:span text:style-name="T12">ºº</text:span></text:p>
          </table:table-cell>
          <table:table-cell table:style-name="Tabela3.E2" office:value-type="string">
            <text:p text:style-name="P26">Siedziba Rady Nadzorczej Polna 19</text:p>
          </table:table-cell>
        </table:table-row>
        <table:table-row>
          <table:table-cell table:style-name="Tabela3.A2" office:value-type="string">
            <text:p text:style-name="P30">6.</text:p>
          </table:table-cell>
          <table:table-cell table:style-name="Tabela3.A2" office:value-type="string">
            <text:p text:style-name="P27">Członek Rady Nadzorczej</text:p>
          </table:table-cell>
          <table:table-cell table:style-name="Tabela3.A2" office:value-type="string">
            <text:p text:style-name="P25">21.12.2023r.</text:p>
          </table:table-cell>
          <table:table-cell table:style-name="Tabela3.A2" office:value-type="string">
            <text:p text:style-name="P28">15ºº</text:p>
          </table:table-cell>
          <table:table-cell table:style-name="Tabela3.E2" office:value-type="string">
            <text:p text:style-name="P26">Siedziba Rady Nadzorczej Polna 19</text:p>
          </table:table-cell>
        </table:table-row>
      </table:table>
      <text:p text:style-name="P22"/>
      <text:p text:style-name="P23">Grafik dyżurów członków Rady Nadzorczej może ulec zmianie.</text:p>
      <text:p text:style-name="P20"><text:tab/><text:tab/><text:tab/><text:tab/><text:tab/><text:tab/><text:tab/><text:tab/><text:tab/><text:span text:style-name="T13">Zarząd Spółdzielni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1M15S</meta:editing-duration>
    <meta:editing-cycles>29</meta:editing-cycles>
    <meta:generator>LibreOffice/7.4.4.2$Windows_X86_64 LibreOffice_project/85569322deea74ec9134968a29af2df5663baa21</meta:generator>
    <dc:date>2023-07-31T07:06:44.491000000</dc:date>
    <meta:print-date>2023-07-31T07:04:53.161000000</meta:print-date>
    <meta:document-statistic meta:table-count="1" meta:image-count="0" meta:object-count="0" meta:page-count="1" meta:paragraph-count="50" meta:word-count="157" meta:character-count="1163" meta:non-whitespace-character-count="1035"/>
    <meta:user-defined meta:name="Info 1"/>
    <meta:user-defined meta:name="Info 2"/>
    <meta:user-defined meta:name="Info 3"/>
    <meta:user-defined meta:name="Info 4"/>
  </office:meta>
</office:document-meta>
</file>