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officeooo:paragraph-rsid="0016d78b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 fo:break-before="page"/>
      <style:text-properties style:font-name="Arial" fo:font-size="16pt" fo:font-style="italic" style:text-underline-style="solid" style:text-underline-width="auto" style:text-underline-color="font-color" fo:font-weight="bold" officeooo:paragraph-rsid="0016d78b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style:text-underline-style="solid" style:text-underline-width="auto" style:text-underline-color="font-color" fo:font-weight="bold" officeooo:paragraph-rsid="0016d78b" style:font-size-asian="14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officeooo:rsid="0018de96" officeooo:paragraph-rsid="0018de96" fo:background-color="#cccccc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16d78b" style:font-size-asian="11pt" style:font-size-complex="11pt"/>
    </style:style>
    <style:style style:name="P6" style:family="paragraph" style:parent-style-name="Standard">
      <style:paragraph-properties fo:margin-left="0.079cm" fo:margin-right="0cm" fo:line-height="15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officeooo:paragraph-rsid="0016d78b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016d78b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" fo:font-size="11pt" fo:font-style="normal" fo:font-weight="bold" officeooo:paragraph-rsid="00185b8c" style:font-size-asian="11pt" style:font-style-asian="normal" style:font-size-complex="11pt" style:font-style-complex="normal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text-position="0% 100%" style:font-name="Arial" fo:font-size="11pt" fo:font-style="italic" fo:font-weight="normal" officeooo:rsid="0011552a" officeooo:paragraph-rsid="0016d78b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text-position="0% 100%" style:font-name="Arial" fo:font-size="11pt" fo:font-style="normal" fo:font-weight="normal" officeooo:paragraph-rsid="0016d78b" style:font-size-asian="11pt" style:font-style-asian="normal" style:font-size-complex="11pt" style:font-style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paragraph-rsid="0016d78b" style:font-size-asian="11pt" style:font-size-complex="11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" fo:font-size="11pt" officeooo:paragraph-rsid="0016d78b" style:font-size-asian="11pt" style:font-size-complex="11pt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style:font-name="Arial" fo:font-size="11pt" officeooo:paragraph-rsid="0016d78b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fo:font-size="11pt" officeooo:rsid="0011552a" officeooo:paragraph-rsid="0016d78b" style:font-size-asian="11pt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rsid="001e51ab" officeooo:paragraph-rsid="001e51ab" style:font-size-asian="11pt" style:font-size-complex="11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style="normal" style:text-underline-style="none" fo:font-weight="normal" officeooo:paragraph-rsid="0016d78b" style:font-size-asian="11pt" style:font-size-complex="11pt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style="normal" style:text-underline-style="none" fo:font-weight="normal" officeooo:rsid="001e51ab" officeooo:paragraph-rsid="001e51ab" style:font-size-asian="11pt" style:font-size-complex="11pt"/>
    </style:style>
    <style:style style:name="P18" style:family="paragraph" style:parent-style-name="Standard" style:list-style-name="L1">
      <style:paragraph-properties fo:margin-top="0.071cm" fo:margin-bottom="0cm" style:contextual-spacing="false" fo:orphans="0" fo:widows="0"/>
      <style:text-properties style:font-name="Arial" fo:font-size="11pt" officeooo:paragraph-rsid="001e51ab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text-position="0% 100%" style:font-name="Arial" fo:font-size="11pt" fo:font-style="normal" fo:font-weight="normal" officeooo:paragraph-rsid="0016d78b" style:font-size-asian="11pt" style:font-size-complex="11pt"/>
    </style:style>
    <style:style style:name="P20" style:family="paragraph" style:parent-style-name="Text_20_body" style:list-style-name="L2">
      <style:paragraph-properties fo:line-height="150%" fo:text-align="justify" style:justify-single-word="false"/>
      <style:text-properties style:font-name="Arial" fo:font-size="11pt" officeooo:rsid="0011552a" officeooo:paragraph-rsid="00171dd2" style:font-size-asian="11pt" style:font-size-complex="11pt"/>
    </style:style>
    <style:style style:name="P21" style:family="paragraph" style:parent-style-name="Text_20_body" style:list-style-name="L3">
      <style:paragraph-properties fo:line-height="150%" fo:text-align="justify" style:justify-single-word="false"/>
      <style:text-properties style:font-name="Arial" fo:font-size="11pt" fo:language="pl" fo:country="PL" fo:font-weight="normal" officeooo:paragraph-rsid="0016d78b" style:font-size-asian="11pt" style:font-size-complex="11pt"/>
    </style:style>
    <style:style style:name="T1" style:family="text">
      <style:text-properties officeooo:rsid="00138522"/>
    </style:style>
    <style:style style:name="T2" style:family="text">
      <style:text-properties fo:language="pl" fo:country="PL" fo:font-style="normal" style:text-underline-style="none" fo:font-weight="normal" officeooo:rsid="00185b8c"/>
    </style:style>
    <style:style style:name="T3" style:family="text">
      <style:text-properties fo:language="pl" fo:country="PL" fo:font-style="normal" style:text-underline-style="none" fo:font-weight="normal" officeooo:rsid="0018de96"/>
    </style:style>
    <style:style style:name="T4" style:family="text">
      <style:text-properties fo:language="pl" fo:country="PL" fo:font-style="italic" fo:font-weight="normal" officeooo:rsid="00152866"/>
    </style:style>
    <style:style style:name="T5" style:family="text">
      <style:text-properties fo:language="pl" fo:country="PL" fo:font-weight="normal" officeooo:rsid="00152866"/>
    </style:style>
    <style:style style:name="T6" style:family="text">
      <style:text-properties fo:language="pl" fo:country="PL" fo:font-weight="normal" officeooo:rsid="00185b8c"/>
    </style:style>
    <style:style style:name="T7" style:family="text">
      <style:text-properties fo:font-weight="normal"/>
    </style:style>
    <style:style style:name="T8" style:family="text">
      <style:text-properties fo:font-weight="normal" officeooo:rsid="00185b8c"/>
    </style:style>
    <style:style style:name="T9" style:family="text">
      <style:text-properties fo:font-weight="normal" officeooo:rsid="0018de96"/>
    </style:style>
    <style:style style:name="T10" style:family="text">
      <style:text-properties officeooo:rsid="00171dd2"/>
    </style:style>
    <style:style style:name="T11" style:family="text">
      <style:text-properties officeooo:rsid="00185b8c"/>
    </style:style>
    <style:style style:name="T12" style:family="text">
      <style:text-properties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85b8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0d02e5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71dd2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1bf0e6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cc10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1e51ab" style:font-weight-asian="bold" style:font-weight-complex="bold"/>
    </style:style>
    <style:style style:name="T19" style:family="text">
      <style:text-properties style:text-position="0% 100%" fo:language="pl" fo:country="PL" fo:font-weight="normal" officeooo:rsid="0011aa50" fo:background-color="#ffffff" loext:char-shading-value="0" style:font-weight-asian="normal" style:font-weight-complex="normal"/>
    </style:style>
    <style:style style:name="T20" style:family="text">
      <style:text-properties style:text-position="0% 100%" fo:language="pl" fo:country="PL" fo:font-weight="normal" officeooo:rsid="00185b8c" fo:background-color="#ffffff" loext:char-shading-value="0" style:font-weight-asian="normal" style:font-weight-complex="normal"/>
    </style:style>
    <style:style style:name="T21" style:family="text">
      <style:text-properties officeooo:rsid="0018de96"/>
    </style:style>
    <style:style style:name="T22" style:family="text">
      <style:text-properties style:text-underline-style="none" officeooo:rsid="00185b8c" style:font-weight-asian="bold" style:font-weight-complex="bold"/>
    </style:style>
    <style:style style:name="T23" style:family="text">
      <style:text-properties officeooo:rsid="001e51ab"/>
    </style:style>
    <style:style style:name="T24" style:family="text">
      <style:text-properties officeooo:rsid="00179298"/>
    </style:style>
    <style:style style:name="T25" style:family="text">
      <style:text-properties officeooo:rsid="001b5e27"/>
    </style:style>
    <style:style style:name="T26" style:family="text">
      <style:text-properties fo:font-style="italic" officeooo:rsid="0011552a"/>
    </style:style>
    <style:style style:name="T27" style:family="text">
      <style:text-properties style:font-style-asian="normal" style:font-style-complex="normal"/>
    </style:style>
    <text:list-style style:name="L1">
      <text:list-level-style-bullet text:level="1" text:style-name="Bullet_20_Symbols" loext:num-list-format="%1%.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." style:num-suffix="." text:bullet-char="✂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.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.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." style:num-suffix="." text:bullet-char="✂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.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.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." style:num-suffix="." text:bullet-char="✂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.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.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.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." style:num-suffix="." text:bullet-char="✂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.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.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." style:num-suffix="." text:bullet-char="✂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.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.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." style:num-suffix="." text:bullet-char="✂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.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.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.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." style:num-suffix="." text:bullet-char="✂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.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.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." style:num-suffix="." text:bullet-char="✂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.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.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." style:num-suffix="." text:bullet-char="✂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.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.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?">
        <style:list-level-properties/>
      </text:list-level-style-bullet>
      <text:list-level-style-bullet text:level="3" text:style-name="Bullet_20_Symbols" loext:num-list-format="%3%." style:num-suffix="." text:bullet-char="?">
        <style:list-level-properties/>
      </text:list-level-style-bullet>
      <text:list-level-style-bullet text:level="4" text:style-name="Bullet_20_Symbols" loext:num-list-format="%4%." style:num-suffix="." text:bullet-char="•">
        <style:list-level-properties/>
      </text:list-level-style-bullet>
      <text:list-level-style-bullet text:level="5" text:style-name="Bullet_20_Symbols" loext:num-list-format="%5%." style:num-suffix="." text:bullet-char="?">
        <style:list-level-properties/>
      </text:list-level-style-bullet>
      <text:list-level-style-bullet text:level="6" text:style-name="Bullet_20_Symbols" loext:num-list-format="%6%." style:num-suffix="." text:bullet-char="?">
        <style:list-level-properties/>
      </text:list-level-style-bullet>
      <text:list-level-style-bullet text:level="7" text:style-name="Bullet_20_Symbols" loext:num-list-format="%7%." style:num-suffix="." text:bullet-char="•">
        <style:list-level-properties/>
      </text:list-level-style-bullet>
      <text:list-level-style-bullet text:level="8" text:style-name="Bullet_20_Symbols" loext:num-list-format="%8%." style:num-suffix="." text:bullet-char="?">
        <style:list-level-properties/>
      </text:list-level-style-bullet>
      <text:list-level-style-bullet text:level="9" text:style-name="Bullet_20_Symbols" loext:num-list-format="%9%." style:num-suffix="." text:bullet-char="?">
        <style:list-level-properties/>
      </text:list-level-style-bullet>
      <text:list-level-style-bullet text:level="10" text:style-name="Bullet_20_Symbols" loext:num-list-format="%10%." style:num-suffix="." text:bullet-char="•">
        <style:list-level-properties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rubieszowska Spółdzielnia Mieszkaniowa</text:p>
      <text:p text:style-name="P1"><text:s/>im. St. Staszica w Hrubieszowie </text:p>
      <text:p text:style-name="P1">poszukuje kandydata na stanowisko </text:p>
      <text:p text:style-name="P4">Elektryk</text:p>
      <text:p text:style-name="P3"/>
      <text:p text:style-name="P6">Wymagan<text:span text:style-name="T11">ia:</text:span></text:p>
      <text:list xml:id="list3552764723" text:style-name="L1">
        <text:list-item text:start-value="1">
          <text:p text:style-name="P11">Wykształcenie <text:span text:style-name="T23">zasadnicze </text:span>zawodowe/średnie</text:p>
        </text:list-item>
        <text:list-item>
          <text:p text:style-name="P15">uprawnienia SEP, prawo jazdy kat. B</text:p>
        </text:list-item>
        <text:list-item>
          <text:p text:style-name="P18"><text:span text:style-name="T24">odpowiedzialność, umiejętność pracy w zespole, </text:span><text:span text:style-name="T25">ogólna wiedza z zakresu elektroniki, </text:span></text:p>
          <text:p text:style-name="P11"/>
        </text:list-item>
      </text:list>
      <text:p text:style-name="P5">Wymagane <text:s/>dokumenty:</text:p>
      <text:list text:style-name="L2">
        <text:list-item>
          <text:p text:style-name="P12">Świadectwo ukończenia szkoły zawodowej <text:span text:style-name="T1">bądź inny dokument potwierdzający przygotowanie zawodowe</text:span></text:p>
        </text:list-item>
        <text:list-item>
          <text:p text:style-name="P14">CV<text:span text:style-name="T10"> </text:span></text:p>
        </text:list-item>
        <text:list-item>
          <text:p text:style-name="P20">Oświadczenie kandydata o wyrażeniu zgody na przetwarzanie danych<text:line-break/>osobowych do celów rekrutacji, zgodnie z ustawą z dnia 29 sierpnia 1997r. o ochronie danych osobowych ( Dz.U. z 2002 r. nr 101, poz 926, ze zm.)</text:p>
        </text:list-item>
      </text:list>
      <text:p text:style-name="P5">Forma zatrudnienia:</text:p>
      <text:list xml:id="list3814104078" text:style-name="L3">
        <text:list-item>
          <text:p text:style-name="P16">umowa <text:span text:style-name="T21">o pracę (okres próbny)</text:span></text:p>
        </text:list-item>
        <text:list-item>
          <text:p text:style-name="P17">dwie zmiany</text:p>
        </text:list-item>
        <text:list-item>
          <text:p text:style-name="P17">zatrudnienie od 1 września 2023r.</text:p>
          <text:p text:style-name="P16"/>
        </text:list-item>
      </text:list>
      <text:p text:style-name="P7">Zakres powierzonych obowiązków:</text:p>
      <text:list text:style-name="L4">
        <text:list-item>
          <text:p text:style-name="P13"><text:span text:style-name="T2"><text:s/></text:span><text:span text:style-name="T3">Usuwanie awarii w sieciach elektrycznych zasobach HSM; przegląd, naprawa, konserwacja oświetlenia, domofonów. Bieżąca obsługa zgłoszeń lokatorów. Wykonywanie usług w lokalach mieszkalnych i lokalach użytkowych.</text:span></text:p>
        </text:list-item>
      </text:list>
      <text:list xml:id="list93615213155431" text:continue-list="list3814104078" text:style-name="L3">
        <text:list-header>
          <text:p text:style-name="P21"/>
        </text:list-header>
      </text:list>
      <text:p text:style-name="P8"><text:span text:style-name="T7">Powyższe dokumenty należy składać w siedzibie Spółdzielni przy ul. Polnej 19 w Hrubieszowie</text:span><text:span text:style-name="T8"> lub</text:span><text:span text:style-name="T7"> za pośrednictwem poczty </text:span><text:span text:style-name="T8">tradycyjnej </text:span><text:span text:style-name="T7">– w zamkniętej kopercie z dopiskiem „nabór na stanowisko </text:span><text:span text:style-name="T9">elektryka</text:span><text:span text:style-name="T7">”</text:span><text:span text:style-name="T8"> </text:span><text:span text:style-name="T5">(liczy się data stempla pocztowego)</text:span><text:span text:style-name="T4"> </text:span><text:span text:style-name="T6">oraz e-mailem: hsm_staszic@poczta.onet.pl </text:span><text:span text:style-name="T7">do dnia </text:span><text:span text:style-name="T12"><text:s/></text:span><text:span text:style-name="T16">3</text:span><text:span text:style-name="T18">0 czerwca</text:span><text:span text:style-name="T13"> 202</text:span><text:span text:style-name="T17">3</text:span><text:span text:style-name="T14"> </text:span><text:span text:style-name="T12">roku</text:span><text:span text:style-name="T15">.</text:span><text:span text:style-name="T22"> </text:span><text:span text:style-name="T20">Z</text:span><text:span text:style-name="T19"> osobami spełniającymi wymagania zostaną przeprowadzone rozmowy kwalifikacyjne  w uzgodnionym indywidualnie terminie</text:span><text:span text:style-name="T20">.</text:span></text:p>
      <text:p text:style-name="P10"/>
      <text:p text:style-name="P19"><text:span text:style-name="T27">W sprawie powyższej oferty dodatkowe informacje można uzyskać pod nr telefonu (84)6964458 lub w siedzibie Spółdzielni.</text:span><text:span text:style-name="T26"><text:tab/><text:tab/><text:tab/><text:tab/><text:tab/><text:tab/><text:tab/><text:tab/></text:span></text:p>
      <text:p text:style-name="P9"><text:tab/><text:tab/><text:tab/><text:tab/><text:tab/><text:tab/><text:tab/><text:tab/><text:tab/>Zarząd Spółdziel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H59M50S</meta:editing-duration>
    <meta:editing-cycles>9</meta:editing-cycles>
    <meta:generator>LibreOffice/7.4.4.2$Windows_X86_64 LibreOffice_project/85569322deea74ec9134968a29af2df5663baa21</meta:generator>
    <dc:date>2023-05-22T09:36:14.500000000</dc:date>
    <meta:print-date>2023-05-22T09:35:26.426000000</meta:print-date>
    <meta:document-statistic meta:table-count="0" meta:image-count="0" meta:object-count="0" meta:page-count="1" meta:paragraph-count="24" meta:word-count="206" meta:character-count="1537" meta:non-whitespace-character-count="1338"/>
    <meta:user-defined meta:name="Info 1"/>
    <meta:user-defined meta:name="Info 2"/>
    <meta:user-defined meta:name="Info 3"/>
    <meta:user-defined meta:name="Info 4"/>
  </office:meta>
</office:document-meta>
</file>