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924cm"/>
    </style:style>
    <style:style style:name="Tabela3.B" style:family="table-column">
      <style:table-column-properties style:column-width="4.764cm"/>
    </style:style>
    <style:style style:name="Tabela3.C" style:family="table-column">
      <style:table-column-properties style:column-width="3.307cm"/>
    </style:style>
    <style:style style:name="Tabela3.D" style:family="table-column">
      <style:table-column-properties style:column-width="1.614cm"/>
    </style:style>
    <style:style style:name="Tabela3.E" style:family="table-column">
      <style:table-column-properties style:column-width="6.40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fo:font-weight="normal" officeooo:rsid="0016efbd" officeooo:paragraph-rsid="0016efbd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fo:font-weight="normal" officeooo:rsid="001b289c" officeooo:paragraph-rsid="001b289c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fo:font-weight="bold" officeooo:rsid="0018a293" officeooo:paragraph-rsid="002d96de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fo:font-weight="bold" officeooo:rsid="0018a293" officeooo:paragraph-rsid="0018a293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language="pl" fo:country="PL" fo:font-weight="bold" officeooo:paragraph-rsid="0016efbd" fo:background-color="#ffffff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language="pl" fo:country="PL" fo:font-weight="bold" officeooo:paragraph-rsid="001b289c" fo:background-color="#ffffff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3pt" fo:language="pl" fo:country="PL" fo:font-weight="normal" officeooo:rsid="0035d4f1" officeooo:paragraph-rsid="0016efbd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3pt" fo:language="pl" fo:country="PL" fo:font-weight="normal" officeooo:rsid="0035d4f1" officeooo:paragraph-rsid="001b289c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font-weight="normal" officeooo:rsid="0038f3c2" officeooo:paragraph-rsid="0016efbd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font-weight="normal" officeooo:rsid="0038f3c2" officeooo:paragraph-rsid="001b289c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normal" officeooo:rsid="002cbf4e" officeooo:paragraph-rsid="002d96de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language="pl" fo:country="PL" officeooo:paragraph-rsid="0016efbd" fo:background-color="#ffffff" style:font-size-asian="11pt" style:language-asian="zxx" style:country-asian="none" style:font-size-complex="11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language="pl" fo:country="PL" officeooo:paragraph-rsid="0036af29" fo:background-color="#ffffff" style:font-size-asian="11pt" style:language-asian="zxx" style:country-asian="none" style:font-size-complex="11pt" style:language-complex="zxx" style:country-complex="none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fo:language="pl" fo:country="PL" officeooo:rsid="0038f3c2" officeooo:paragraph-rsid="0016efbd" fo:background-color="#ffffff" style:font-size-asian="11pt" style:language-asian="zxx" style:country-asian="none" style:font-size-complex="11pt" style:language-complex="zxx" style:country-complex="none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fo:language="pl" fo:country="PL" officeooo:rsid="0038f3c2" officeooo:paragraph-rsid="0036af29" fo:background-color="#ffffff" style:font-size-asian="11pt" style:language-asian="zxx" style:country-asian="none" style:font-size-complex="11pt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language="pl" fo:country="PL" officeooo:rsid="0036af29" officeooo:paragraph-rsid="0036af29" fo:background-color="#ffffff" style:font-size-asian="11pt" style:language-asian="zxx" style:country-asian="none" style:font-size-complex="11pt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language="pl" fo:country="PL" officeooo:rsid="002fde06" officeooo:paragraph-rsid="0016efbd" fo:background-color="#ffffff" style:font-size-asian="11pt" style:language-asian="zxx" style:country-asian="none" style:font-size-complex="11pt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language="pl" fo:country="PL" officeooo:rsid="002fde06" officeooo:paragraph-rsid="0036af29" fo:background-color="#ffffff" style:font-size-asian="11pt" style:language-asian="zxx" style:country-asian="none" style:font-size-complex="11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paragraph-rsid="0016efbd" fo:background-color="#ffffff" style:font-size-asian="10.5pt" style:language-asian="zxx" style:country-asian="none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officeooo:paragraph-rsid="001b289c"/>
    </style:style>
    <style:style style:name="T1" style:family="text">
      <style:text-properties officeooo:rsid="00301e87"/>
    </style:style>
    <style:style style:name="T2" style:family="text">
      <style:text-properties officeooo:rsid="0016efbd"/>
    </style:style>
    <style:style style:name="T3" style:family="text">
      <style:text-properties fo:font-style="italic" style:font-style-asian="italic" style:font-style-complex="italic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>GRAFIK DYŻURÓW CZŁONKÓW RADY NADZORCZEJ</text:p>
      <text:p text:style-name="P5">Hrubieszowskiej Spółdzielni Mieszkaniowej im. St. Staszica w Hrubieszowie</text:p>
      <text:p text:style-name="P5">NA I<text:span text:style-name="T1">I</text:span> PÓŁROCZE <text:s/>20<text:span text:style-name="T2">22</text:span> roku.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>Termin dyżuru</text:p>
          </table:table-cell>
          <table:table-cell table:style-name="Tabela3.A1" office:value-type="string">
            <text:p text:style-name="P19">Godzina</text:p>
          </table:table-cell>
          <table:table-cell table:style-name="Tabela3.E1" office:value-type="string">
            <text:p text:style-name="P12">Miejsce</text:p>
          </table:table-cell>
        </table:table-row>
        <table:table-row>
          <table:table-cell table:style-name="Tabela3.A2" office:value-type="string">
            <text:p text:style-name="P12">1.</text:p>
          </table:table-cell>
          <table:table-cell table:style-name="Tabela3.A2" office:value-type="string">
            <text:p text:style-name="P14">Członek Rady Nadzorczej</text:p>
          </table:table-cell>
          <table:table-cell table:style-name="Tabela3.C2" office:value-type="float" office:value="0">
            <text:p text:style-name="P16">28.09.2022r.</text:p>
          </table:table-cell>
          <table:table-cell table:style-name="Tabela3.A2" office:value-type="string">
            <text:p text:style-name="P17">15ºº</text:p>
          </table:table-cell>
          <table:table-cell table:style-name="Tabela3.E2" office:value-type="string">
            <text:p text:style-name="P12">Siedziba Rady Nadzorczej Polna 19</text:p>
          </table:table-cell>
        </table:table-row>
        <table:table-row>
          <table:table-cell table:style-name="Tabela3.A2" office:value-type="string">
            <text:p text:style-name="P12">2.</text:p>
          </table:table-cell>
          <table:table-cell table:style-name="Tabela3.A2" office:value-type="string">
            <text:p text:style-name="P14">Członek Rady Nadzorczej</text:p>
          </table:table-cell>
          <table:table-cell table:style-name="Tabela3.A2" office:value-type="string">
            <text:p text:style-name="P16">27.10.2022r.</text:p>
          </table:table-cell>
          <table:table-cell table:style-name="Tabela3.A2" office:value-type="string">
            <text:p text:style-name="P17">15ºº</text:p>
          </table:table-cell>
          <table:table-cell table:style-name="Tabela3.E3" office:value-type="string">
            <text:p text:style-name="P12">Siedziba Rady Nadzorczej Polna 19</text:p>
          </table:table-cell>
        </table:table-row>
        <table:table-row>
          <table:table-cell table:style-name="Tabela3.A2" office:value-type="string">
            <text:p text:style-name="P16">3.</text:p>
          </table:table-cell>
          <table:table-cell table:style-name="Tabela3.A2" office:value-type="string">
            <text:p text:style-name="P15">Członek Rady Nadzorczej</text:p>
          </table:table-cell>
          <table:table-cell table:style-name="Tabela3.A2" office:value-type="string">
            <text:p text:style-name="P16">24.11.2022r.</text:p>
          </table:table-cell>
          <table:table-cell table:style-name="Tabela3.A2" office:value-type="string">
            <text:p text:style-name="P18">15ºº</text:p>
          </table:table-cell>
          <table:table-cell table:style-name="Tabela3.E4" office:value-type="string">
            <text:p text:style-name="P13">Siedziba Rady Nadzorczej Polna 19</text:p>
          </table:table-cell>
        </table:table-row>
        <table:table-row>
          <table:table-cell table:style-name="Tabela3.A2" office:value-type="string">
            <text:p text:style-name="P16">4.</text:p>
          </table:table-cell>
          <table:table-cell table:style-name="Tabela3.A2" office:value-type="string">
            <text:p text:style-name="P15">Członek Rady Nadzorczej</text:p>
          </table:table-cell>
          <table:table-cell table:style-name="Tabela3.A2" office:value-type="string">
            <text:p text:style-name="P16">15.12.2022r.</text:p>
          </table:table-cell>
          <table:table-cell table:style-name="Tabela3.A2" office:value-type="string">
            <text:p text:style-name="P18">15ºº</text:p>
          </table:table-cell>
          <table:table-cell table:style-name="Tabela3.E5" office:value-type="string">
            <text:p text:style-name="P13">Siedziba Rady Nadzorczej Polna 19</text:p>
          </table:table-cell>
        </table:table-row>
      </table:table>
      <text:p text:style-name="P7"/>
      <text:p text:style-name="P9">Grafik dyżurów członków Rady Nadzorczej może ulec zmianie.</text:p>
      <text:p text:style-name="P2"><text:tab/><text:tab/><text:tab/><text:tab/><text:tab/><text:tab/><text:tab/><text:tab/><text:tab/><text:span text:style-name="T3">Zarząd Spółdzielni</text:span></text:p>
      <text:p text:style-name="P1"/>
      <text:p text:style-name="P1"/>
      <text:p text:style-name="P11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7S</meta:editing-duration>
    <meta:editing-cycles>3</meta:editing-cycles>
    <meta:generator>LibreOffice/5.2.5.1$Windows_x86 LibreOffice_project/0312e1a284a7d50ca85a365c316c7abbf20a4d22</meta:generator>
    <dc:date>2022-08-30T07:18:27.062000000</dc:date>
    <meta:document-statistic meta:table-count="1" meta:image-count="0" meta:object-count="0" meta:page-count="1" meta:paragraph-count="29" meta:word-count="77" meta:character-count="549" meta:non-whitespace-character-count="491"/>
    <meta:user-defined meta:name="Info 1"/>
    <meta:user-defined meta:name="Info 2"/>
    <meta:user-defined meta:name="Info 3"/>
    <meta:user-defined meta:name="Info 4"/>
  </office:meta>
</office:document-meta>
</file>