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loext:contextual-spacing="false" fo:margin-top="0cm" fo:margin-bottom="0cm" fo:text-align="justify" style:justify-single-word="false"/>
      <style:text-properties style:text-position="0% 100%" style:font-name="Arial" fo:font-size="13pt" fo:font-weight="bold" style:font-size-asian="13pt" style:font-weight-asian="bold" style:font-size-complex="13pt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/>
      <style:text-properties style:text-position="0% 100%" style:font-name="Arial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paragraph-properties loext:contextual-spacing="false" fo:margin-top="0cm" fo:margin-bottom="0cm" fo:text-align="justify" style:justify-single-word="false"/>
      <style:text-properties style:text-position="0% 100%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16pt" style:font-size-asian="16pt" style:font-size-complex="16pt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16pt" fo:font-weight="bold" style:font-size-asian="16pt" style:font-size-complex="16pt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2" style:family="paragraph" style:parent-style-name="Standard"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text-position="0% 100%" style:font-name="Arial" fo:font-size="16pt" style:text-underline-style="solid" style:text-underline-width="auto" style:text-underline-color="font-color" fo:font-weight="bold" style:font-size-asian="16pt" style:font-size-complex="16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style:text-position="super 58%" style:font-weight-asian="bold"/>
    </style:style>
    <style:style style:name="T8" style:family="text">
      <style:text-properties style:text-position="0% 100%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style:text-position="0% 100%" style:font-weight-asian="bold"/>
    </style:style>
    <style:style style:name="T11" style:family="text">
      <style:text-properties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9"/>OGŁOSZENIE</text:p>
      <text:p text:style-name="Standard"/>
      <text:p text:style-name="P12"/>
      <text:p text:style-name="P12">Hrubieszowska Spółdzielnia Mieszkaniowa im. St. Staszica w Hrubieszowie informuje ,że posiada na wynajem lokale użytkowe: <text:s/></text:p>
      <text:p text:style-name="P2"/>
      <text:p text:style-name="P2"/>
      <text:p text:style-name="P5"><text:span text:style-name="T2">1. W budynku przy ul Narutowicza 31 pow. użytk. 13,50 m</text:span><text:span text:style-name="T5">2</text:span><text:span text:style-name="T3"> </text:span></text:p>
      <text:p text:style-name="P5"><text:span text:style-name="T3">Cena <text:s text:c="4"/>20,12 zł za m</text:span><text:span text:style-name="T6">2</text:span><text:span text:style-name="T9"> + VAT + media</text:span></text:p>
      <text:p text:style-name="P6"/>
      <text:p text:style-name="P6">2. W budynku przy ul Narutowicza 25  pow. użytk. 14 m<text:span text:style-name="T4">2</text:span></text:p>
      <text:p text:style-name="P6"><text:span text:style-name="T11">Cena <text:s text:c="4"/>8. 38zł. za m</text:span><text:span text:style-name="T7">2</text:span><text:span text:style-name="T10"> + VAT+ media</text:span></text:p>
      <text:p text:style-name="P7"/>
      <text:p text:style-name="P6">3. W budynku przy ul Górna 31  pow. użytk. 63,44 m<text:span text:style-name="T4">2</text:span></text:p>
      <text:p text:style-name="P6"><text:span text:style-name="T10"><text:s/></text:span>Cena <text:s/>13.14 zł. za m<text:span text:style-name="T4">2</text:span><text:span text:style-name="T8"> <text:s/></text:span><text:span text:style-name="T10">+ VAT+ media</text:span></text:p>
      <text:p text:style-name="P14"/>
      <text:p text:style-name="P6">4. W budynku przy ul Targowa 24   pow. użytk. 13,04 m<text:span text:style-name="T4">2</text:span> </text:p>
      <text:p text:style-name="P6">Cena <text:s text:c="3"/>9 .46 <text:s/>zł. za m<text:span text:style-name="T4">2</text:span><text:span text:style-name="T8"> <text:s/></text:span><text:span text:style-name="T10">+ VAT+ media</text:span></text:p>
      <text:p text:style-name="P6"/>
      <text:p text:style-name="P6">5. W budynku przy ul Targowa 24  pow. użytk. 9,86 m<text:span text:style-name="T4">2</text:span></text:p>
      <text:p text:style-name="P6"><text:span text:style-name="T10"><text:s/></text:span>Cena <text:s text:c="2"/>9.46 <text:s/>zł. za m<text:span text:style-name="T4">2</text:span><text:span text:style-name="T8"> <text:s/></text:span><text:span text:style-name="T10">+ VAT+ media</text:span></text:p>
      <text:p text:style-name="P14"/>
      <text:p text:style-name="P3"/>
      <text:p text:style-name="P8"><text:span text:style-name="Strong_20_Emphasis"><text:span text:style-name="T1"/></text:span></text:p>
      <text:p text:style-name="P4"/>
      <text:p text:style-name="P1">Szczegółowe wyjaśnienia dotyczące wynajmu można uzyskać pod numerem <text:s/>tel. 84 696 44 58 lub w biurze Spółdzielni przy ul Polnej 19 <text:s text:c="22"/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3"><text:s text:c="116"/>Zarząd <text:s/>H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Bartkowiak</meta:initial-creator>
    <meta:creation-date>2022-04-29T08:12:56.16</meta:creation-date>
    <dc:date>2022-04-29T08:16:59.11</dc:date>
    <dc:creator>Joanna Bartkowiak</dc:creator>
    <meta:editing-duration>PT3M23S</meta:editing-duration>
    <meta:editing-cycles>4</meta:editing-cycles>
    <meta:generator>OpenOffice/4.1.10$Win32 OpenOffice.org_project/4110m2$Build-9807</meta:generator>
    <meta:printed-by>Joanna Bartkowiak</meta:printed-by>
    <meta:print-date>2022-04-29T08:14:55.07</meta:print-date>
    <meta:document-statistic meta:table-count="0" meta:image-count="0" meta:object-count="0" meta:page-count="1" meta:paragraph-count="14" meta:word-count="136" meta:character-count="884"/>
  </office:meta>
</office:document-meta>
</file>