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751cm" fo:margin-right="0cm" fo:text-align="justify" style:justify-single-word="false" fo:text-indent="0cm" style:auto-text-indent="false"/>
    </style:style>
    <style:style style:name="P2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_20__28_user_29_">
      <style:paragraph-properties fo:margin-left="2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_20__28_user_29_">
      <style:paragraph-properties fo:margin-left="0.751cm" fo:margin-right="0cm" fo:text-align="justify" style:justify-single-word="false" fo:text-indent="0.49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_20__28_user_29_">
      <style:paragraph-properties fo:margin-left="1.752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_20__28_user_29_">
      <style:paragraph-properties fo:margin-left="1.501cm" fo:margin-right="0cm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-complex="Arial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officeooo:paragraph-rsid="000091a9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ff0000" style:font-name="Arial" fo:font-size="11pt" officeooo:paragraph-rsid="000091a9" style:font-size-asian="11pt" style:font-name-complex="Arial" style:font-size-complex="11pt"/>
    </style:style>
    <style:style style:name="P19" style:family="paragraph" style:parent-style-name="Standard">
      <style:paragraph-properties fo:line-height="150%"/>
      <style:text-properties fo:color="#000000" style:font-name="Arial" fo:font-size="10.5pt" fo:font-weight="bold" officeooo:paragraph-rsid="000091a9" style:font-size-asian="10.5pt" style:font-weight-asian="bold" style:font-name-complex="Arial" style:font-size-complex="10.5pt" style:font-weight-complex="bold"/>
    </style:style>
    <style:style style:name="P20" style:family="paragraph" style:parent-style-name="Standard_20__28_user_29_" style:master-page-name="Standard">
      <style:paragraph-properties fo:text-align="end" style:justify-single-word="false" style:page-number="auto"/>
      <style:text-properties fo:color="#ff0000" style:font-name="Arial" fo:font-size="11pt" fo:font-style="italic" officeooo:paragraph-rsid="000091a9" fo:background-color="#ffffff" style:font-size-asian="11pt" style:font-style-asian="italic" style:font-name-complex="Arial" style:font-size-complex="11pt" style:font-style-complex="italic"/>
    </style:style>
    <style:style style:name="P21" style:family="paragraph" style:parent-style-name="Standard_20__28_user_29_" style:list-style-name="WW8Num1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_20__28_user_29_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_20__28_user_29_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_20__28_user_29_" style:list-style-name="WW8Num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_20__28_user_29_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_20__28_user_29_" style:list-style-name="WW8Num1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_20__28_user_29_" style:list-style-name="WW8Num1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_20__28_user_29_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_20__28_user_29_" style:list-style-name="WW8Num1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_20__28_user_29_" style:list-style-name="WW8Num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_20__28_user_29_" style:list-style-name="WW8Num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_20__28_user_29_" style:list-style-name="WW8Num10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_20__28_user_29_" style:list-style-name="WW8Num9">
      <style:paragraph-properties fo:margin-left="0.25cm" fo:margin-right="0cm" fo:text-align="center" style:justify-single-word="false" fo:text-indent="0.385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_20__28_user_29_" style:list-style-name="WW8Num15">
      <style:paragraph-properties fo:margin-left="1.251cm" fo:margin-right="0cm" fo:text-align="center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_20__28_user_29_" style:list-style-name="WW8Num2">
      <style:paragraph-properties fo:margin-left="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_20__28_user_29_" style:list-style-name="WW8Num11">
      <style:paragraph-properties fo:margin-left="1.251cm" fo:margin-right="0cm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6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6">
      <style:paragraph-properties fo:text-align="center" style:justify-single-word="false" style:text-autospace="none"/>
      <style:text-properties fo:color="#ff3333" style:font-name="Arial" fo:font-size="11pt" fo:background-color="#ffffff" style:font-name-asian="Times New Roman" style:font-size-asian="11pt" style:font-name-complex="Times New Roman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-asian="Arial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fo:font-size="12pt" fo:font-style="italic" fo:font-weight="bold" fo:background-color="#ffffff" loext:char-shading-value="0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fo:color="#000000" fo:font-size="10.5pt" fo:font-style="italic" fo:font-weight="bold" fo:background-color="#ffffff" loext:char-shading-value="0" style:font-name-asian="Times New Roman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officeooo:rsid="001e82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17"><text:tab/><text:tab/><text:tab/><text:tab/><text:tab/><text:tab/><text:tab/><text:tab/> <text:s text:c="14"/><text:span text:style-name="T7">Załącznik Nr 1 </text:span></text:p>
      <text:p text:style-name="P19"><text:tab/><text:tab/><text:tab/><text:tab/><text:tab/><text:tab/><text:tab/><text:tab/><text:tab/> <text:s/>do Uchwały Nr <text:span text:style-name="T9">15</text:span>/2018</text:p>
      <text:p text:style-name="P17"><text:span text:style-name="T7"><text:tab/><text:tab/><text:tab/><text:tab/><text:tab/><text:tab/><text:tab/><text:tab/><text:tab/> <text:s text:c="2"/>Walnego Zgromadzenia <text:s/></text:span><text:span text:style-name="T5">HSM </text:span></text:p>
      <text:p text:style-name="P18"><text:span text:style-name="T6"><text:tab/><text:tab/><text:tab/><text:tab/><text:tab/><text:tab/><text:tab/><text:tab/><text:tab/></text:span><text:span text:style-name="T8">z dnia 5lipca 2018 roku</text:span><text:span text:style-name="T6"><text:tab/></text:span></text:p>
      <text:p text:style-name="P3"/>
      <text:p text:style-name="P7">R E G U L A M I N</text:p>
      <text:p text:style-name="P7">R A D Y <text:s text:c="3"/>N A D Z O R C Z E J</text:p>
      <text:p text:style-name="P7">HRUBIESZOWSKIEJ SPÓŁDZIELNI MIESZKANIOWEJ IM. ST. STASZICA</text:p>
      <text:p text:style-name="P7">W <text:s/>HRUBIESZOWIE</text:p>
      <text:p text:style-name="P7"/>
      <text:p text:style-name="P7"/>
      <text:p text:style-name="P7"/>
      <text:p text:style-name="P7"/>
      <text:list xml:id="list8508871806775537972" text:style-name="WW8Num9">
        <text:list-item>
          <text:p text:style-name="P33">POSTANOWIENIA OGÓLNE</text:p>
        </text:list-item>
      </text:list>
      <text:p text:style-name="P7"/>
      <text:p text:style-name="P4"/>
      <text:p text:style-name="P4">§ 1</text:p>
      <text:p text:style-name="P4"/>
      <text:p text:style-name="P5">Rada Nadzorcza sprawuje kontrole i nadzór nad całokształtem działalności Spółdzielni.</text:p>
      <text:p text:style-name="P4"/>
      <text:p text:style-name="P4"/>
      <text:p text:style-name="P4">§ 2</text:p>
      <text:p text:style-name="P4"/>
      <text:p text:style-name="P5">Rada Nadzorcza działa na podstawie:</text:p>
      <text:p text:style-name="P16"/>
      <text:list xml:id="list4466277828461195051" text:style-name="WW8Num6">
        <text:list-item>
          <text:p text:style-name="P37">Ustawy z dnia 16 września 1982 r. - Prawo spółdzielcze (t.j. Dz. U. z 2017 r. poz. 1560 z późn. zm.),</text:p>
        </text:list-item>
        <text:list-item>
          <text:p text:style-name="P37">Ustawy z dnia 15 grudnia 2000 r. o spółdzielniach mieszkaniowych (t.j. Dz. U. z 2018 r. <text:s/>poz. 845 z późn. zm.)</text:p>
        </text:list-item>
        <text:list-item>
          <text:p text:style-name="P37">Postanowień Statutu i niniejszego Regulaminu.</text:p>
          <text:p text:style-name="P38"/>
        </text:list-item>
      </text:list>
      <text:p text:style-name="P8"/>
      <text:p text:style-name="P7">II. ORGANIZACJA <text:s/>RADY <text:s/>NADZORCZEJ</text:p>
      <text:p text:style-name="P4"/>
      <text:p text:style-name="P4"/>
      <text:p text:style-name="P4">§ 3</text:p>
      <text:p text:style-name="P4"/>
      <text:list xml:id="list1164285273246834747" text:style-name="WW8Num15">
        <text:list-item>
          <text:p text:style-name="P21">Pierwsze posiedzenie Rady Nadzorczej zwołuje Przewodniczący Walnego Zgromadzania na którym dokonano wyboru członków <text:s/>Rady lub Przewodniczący ostatniej <text:s/>części Walnego Zgromadzenia <text:s/>w ciągu 14 dni.</text:p>
        </text:list-item>
        <text:list-item>
          <text:p text:style-name="P21">Rada Nadzorcza wybiera <text:s/>ze swojego grona Prezydium <text:s/>w składzie: Przewodniczący Rady Nadzorczej, Zastępca <text:s/>Przewodniczącego, Sekretarz i Przewodniczący Komisji Rewizyjnej.</text:p>
        </text:list-item>
        <text:list-item>
          <text:p text:style-name="P21">W przypadku nieobecności Przewodniczącego lub niemożności pełnienia przez niego funkcji wszelkie czynności podejmuje Z-ca Przewodniczącego.</text:p>
        </text:list-item>
        <text:list-item>
          <text:p text:style-name="P21">Kandydaci na Przewodniczącego Rady zgłaszani są na posiedzeniu przez Członków Rady. W przypadku gdy zgłoszony zostanie jeden kandydat, zostaje on wybrany, gdy uzyska poparcie, co najmniej 50% pozostałych Członków Rady obecnych na posiedzeniu. W przypadku, gdy zostanie zgłoszona większa ilość kandydatów, wybrany zostaje ten kandydat, który uzyska największą ilość głosów.</text:p>
        </text:list-item>
        <text:list-item>
          <text:p text:style-name="P21">Po wyborze Przewodniczącego Rady Nadzorczej, w ten <text:s/>sam sposób dokonuje <text:s/>się wyboru pozostałych członków Prezydium.</text:p>
        </text:list-item>
        <text:list-item>
          <text:p text:style-name="P21">Przewodniczący Rady Nadzorczej kieruje pracami Rady .</text:p>
        </text:list-item>
        <text:list-item>
          <text:p text:style-name="P21">Rada Nadzorcza może odwołać z pełnionych funkcji członków Prezydium lub Przewodniczącego Komisji Rewizyjnej.</text:p>
        </text:list-item>
        <text:list-item>
          <text:p text:style-name="P34"><text:soft-page-break/>Zadaniem Prezydium Rady jest organizowanie pracy Rady Nadzorczej Prezydium i komisje </text:p>
        </text:list-item>
      </text:list>
      <text:p text:style-name="P14">Rady Nadzorczej mają tylko <text:s/>charakter pomocniczy dla Rady, a w szczególności nie mogą podejmować uchwał oraz żadnych decyzji, jak też formułować wiążących zaleceń pod adresem członków, organów Spółdzielni <text:s/>oraz jej pracowników.</text:p>
      <text:p text:style-name="P5"><text:s text:c="3"/>9. <text:span text:style-name="T4">Prezydium Rady Nadzorczej ma prawo wglądu do wszystkich dokumentów w zakresie <text:tab/>organizowania pracy Rady Nadzorczej.</text:span></text:p>
      <text:p text:style-name="P4"/>
      <text:p text:style-name="P4"/>
      <text:p text:style-name="P4">§ 4</text:p>
      <text:p text:style-name="P4"/>
      <text:list xml:id="list7430823947601591876" text:style-name="WW8Num8">
        <text:list-item>
          <text:p text:style-name="P22">Rada Nadzorcza powołuje <text:s/>ze swojego składu Komisję Rewizyjną w składzie 4 osób, jako komisję stałą.</text:p>
        </text:list-item>
        <text:list-item>
          <text:p text:style-name="P22">Rada może powoływać komisje czasowe (okresowe). Komisja czasowa składa się co najmniej z 3 osób wybieranych z członków Rady Nadzorczej w głosowaniu jawnym. Komisja wybiera ze swojego grona przewodniczącego.</text:p>
        </text:list-item>
        <text:list-item>
          <text:p text:style-name="P22">Komisja stała i czasowe pracują na podstawie planu pracy, opracowanego przez siebie i zatwierdzonego przez Radę. Każda komisja <text:s/>czasowa na podstawie upoważnienia Rady jest uprawniona <text:s/>do wykonywania w ustalonym dla niej czynności kontrolnych.</text:p>
        </text:list-item>
        <text:list-item>
          <text:p text:style-name="P22">Komisje mają charakter opiniodawczo-doradczy.</text:p>
        </text:list-item>
        <text:list-item>
          <text:p text:style-name="P22">Komisje Rady współpracują ze sobą i w razie potrzeby mogą obradować wspólnie. W przypadku wspólnych obrad <text:s/>sporządza się <text:s/>tylko jeden protokół.</text:p>
        </text:list-item>
        <text:list-item>
          <text:p text:style-name="P22">Z przeprowadzonych czynności komisja sporządza protokół, który podpisują wszyscy członkowie komisji i wraz z wnioskami przedstawia na posiedzeniu Rady Nadzorczej. W razie niemożności podpisania przez wszystkich członków przewodniczący komisji czyni o tym wzmiankę, podając przyczynę braku podpisu jej członka.</text:p>
        </text:list-item>
        <text:list-item>
          <text:p text:style-name="P22">Rada może w czasie kadencji dokonywać w marę potrzeby zmian w składzie komisji stałej i okresowych.</text:p>
          <text:p text:style-name="P22"/>
        </text:list-item>
      </text:list>
      <text:p text:style-name="P5"/>
      <text:p text:style-name="P7">III. KADENCJA RADY NADZORCZEJ</text:p>
      <text:p text:style-name="P7"/>
      <text:p text:style-name="P7"/>
      <text:p text:style-name="P4">§ 5</text:p>
      <text:p text:style-name="P4"/>
      <text:list xml:id="list4134214819651686750" text:style-name="WW8Num12">
        <text:list-item>
          <text:p text:style-name="P23">Członkowie Rady Nadzorczej są wybierani spośród członków Spółdzielni na okres 3-letniej kadencji.</text:p>
        </text:list-item>
        <text:list-item>
          <text:p text:style-name="P23">Mandaty członków Rady Nadzorczej wygasają z dniem odbycia Walnego Zgromadzenia zatwierdzającego sprawozdanie finansowe Spółdzielni za ten rok obrotowy w którym mija 3 lata od dnia powołania członków Rady Nadzorczej danej kadencji.</text:p>
        </text:list-item>
        <text:list-item>
          <text:p text:style-name="P23">Zastępca członka Rady Nadzorczej, który objął funkcje w miejsce członka Rady Nadzorczej, którego mandat wygasł, wykonuje swoje funkcje do końców kadencji całej Rady Nadzorczej lub do czasu posiadania uprawnień <text:s/>do zasiadania w Radzie.</text:p>
        </text:list-item>
        <text:list-item>
          <text:p text:style-name="P23">Każdy z członków Rady Nadzorczej może zrzec się mandatu w formie pisemnej członka Rady Nadzorczej w okresie jej kadencji bez podania powodów. Zrzeczenie <text:s/>powinno być złożone na ręce Przewodniczącego Rady Nadzorczej i jest skuteczne z chwilą przedstawienia na najbliższym plenarnym posiedzeniu Rady.</text:p>
        </text:list-item>
        <text:list-item>
          <text:p text:style-name="P23">W razie powzięcia przez Radę Nadzorczą wiadomości o naruszeniu przez członka <text:s/>Rady zakazu konkurencji <text:s/>określonego przepisami ustawy Prawo spółdzielcze Rada może podjąć uchwałę o zawieszeniu członka tego organu w pełnieniu czynności. W takim przypadku Zarząd obowiązany jest zwołać w terminie 6 miesięcy Walne Zgromadzenie celem rozstrzygnięcia o uchyleniu zawieszenia bądź odwołania zawieszonego członka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687630688446275829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<text:soft-page-break/>OBOWIĄZKI CZŁONKÓW RADY NADZORCZEJ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"/>
      <text:p text:style-name="P4">§ 6</text:p>
      <text:p text:style-name="P4"/>
      <text:p text:style-name="P1"><text:span text:style-name="T1">Członek Rady Nadzorczej jest zobowiązany do zachowania jako poufnych wszelkich informacji (ustnych, pisemnych lub w formie elektronicznej), do których dostęp uzyskał w związku z udziałem w Radzie Nadzorczej i nie udostępniania ich osobom trzecim. Zobowiązanie do zachowania poufności ma zastosowanie niezależnie od tego, czy informacje te były oznaczone jako </text:span><text:span text:style-name="T2">poufne </text:span><text:span text:style-name="T1">czy też nie.</text:span></text:p>
      <text:p text:style-name="P5"/>
      <text:p text:style-name="P5"/>
      <text:p text:style-name="P5"/>
      <text:p text:style-name="P5"/>
      <text:list xml:id="list845292132660304819" text:style-name="WW8Num10">
        <text:list-item>
          <text:list>
            <text:list-item>
              <text:list>
                <text:list-item>
                  <text:p text:style-name="P32">ZWOŁYWANIE, PRZEBIEG OBRAD I TRYB PODEJMOWANIA UCHWAŁ</text:p>
                </text:list-item>
              </text:list>
            </text:list-item>
          </text:list>
        </text:list-item>
      </text:list>
      <text:p text:style-name="P7"/>
      <text:p text:style-name="P4"/>
      <text:p text:style-name="P4">§ 7</text:p>
      <text:p text:style-name="P4"/>
      <text:p text:style-name="P15">1. Rada Nadzorcza odbywa swoje posiedzenia co najmniej raz na miesiąc z uwzględnieniem miesiąca wakacyjnego.</text:p>
      <text:list xml:id="list130408634741893" text:continue-numbering="true" text:style-name="WW8Num10">
        <text:list-item>
          <text:p text:style-name="P24">Rada działa w oparciu o plany pracy zatwierdzane okresowo.</text:p>
        </text:list-item>
        <text:list-item>
          <text:p text:style-name="P24">Przewodniczący Rady Nadzorczej zwołuje posiedzenie plenarne Rady, wyznaczając datę i miejsce posiedzenia oraz ustalając proponowany porządek Rady. Nie ogranicza to prawa do zwołania posiedzenia Rady na wniosek 4 członków Rady lub na wniosek Zarządu w terminie 2 tygodni od dnia zgłoszenia wniosku.</text:p>
        </text:list-item>
        <text:list-item>
          <text:p text:style-name="P24">W imieniu Przewodniczącego Rady, zawiadomienia na piśmie <text:s/>dla członków Rady o czasie, miejscu i proponowanym porządku obrad wysyła pracownik ds. samorządowych. Zawiadomienia winny być doręczone co najmniej <text:s/>na 5 dni przed terminem posiedzenia.</text:p>
        </text:list-item>
        <text:list-item>
          <text:p text:style-name="P24">Osoby zaproszone przez Przewodniczącego Rady do udziału w posiedzeniu (członkowie Zarządu, rzeczoznawcy, inni goście) zawiadamiani <text:s/>są w trybie i na zasadach określonych w ust. 3.</text:p>
        </text:list-item>
      </text:list>
      <text:p text:style-name="P4"/>
      <text:p text:style-name="P4">§ 8</text:p>
      <text:p text:style-name="P4"/>
      <text:list xml:id="list762202672347431507" text:style-name="WW8Num3">
        <text:list-item>
          <text:p text:style-name="P25">Posiedzenia Rady Nadzorczej są jawne i mogą się im przysłuchiwać członkowie Spółdzielni.</text:p>
        </text:list-item>
        <text:list-item>
          <text:p text:style-name="P25">Prowadzący posiedzenie <text:s/>może za zgodą Rady udzielić głosu osobie przysłuchującej się obradom.</text:p>
        </text:list-item>
        <text:list-item>
          <text:p text:style-name="P25">Przebieg posiedzenia Rady, za jej zgodą wyrażony w formie głosowania może być utrwalony za pomocą urządzenia rejestrującego obraz i dźwięk lub też dźwięk.</text:p>
        </text:list-item>
      </text:list>
      <text:p text:style-name="P4"/>
      <text:p text:style-name="P4"/>
      <text:p text:style-name="P4">§ 9</text:p>
      <text:p text:style-name="P4"/>
      <text:list xml:id="list5230984892406810884" text:style-name="WW8Num11">
        <text:list-item>
          <text:p text:style-name="P26">Termin i porządek obrad posiedzenia Rady Nadzorczej ustala Prezydium Rady, z uwzględnieniem wniosków członków Rady lub Zarządu, jeśli posiedzenie zwołano na ich wniosek.</text:p>
        </text:list-item>
        <text:list-item>
          <text:p text:style-name="P26">Porządek każdego posiedzenia powinien zawierać:</text:p>
        </text:list-item>
      </text:list>
      <text:p text:style-name="P9">- stwierdzenie prawidłowości zwołania i jego zdolność <text:s/>do podejmowania uchwał,</text:p>
      <text:p text:style-name="P9">- przyjęcia porządku obrad posiedzenia Rady,</text:p>
      <text:p text:style-name="P9">- przyjęcie protokołu poprzedniego posiedzenia Rady,</text:p>
      <text:p text:style-name="P10">- omówienie wykonania uchwał Rady, jeżeli termin ich realizacji ustalony przez Radę <text:s text:c="2"/>upłynął,</text:p>
      <text:p text:style-name="P9">- informację z działalności Prezydium w okresie pomiędzy posiedzeniami Rady,</text:p>
      <text:p text:style-name="P9">- informację z działalności komisji w okresie pomiędzy posiedzeniami Rady,</text:p>
      <text:p text:style-name="P9">- realizacja porządku obrad,</text:p>
      <text:p text:style-name="P9"><text:soft-page-break/>- składnie propozycji do porządku obrad kolejnego posiedzenia Rady.</text:p>
      <text:list xml:id="list130410212813393" text:continue-numbering="true" text:style-name="WW8Num11">
        <text:list-item>
          <text:p text:style-name="P36">Na posiedzeniu Rady, przed przyjęciem porządku obrad, członek Rady może zgłosić Przewodniczącemu umotywowany wniosek o zmianę kolejności omawianych spraw.</text:p>
        </text:list-item>
        <text:list-item>
          <text:p text:style-name="P26">Obrady Rady prowadzi Przewodniczący, stwierdzając prawidłowość zwołania posiedzenia i jego zdolność do podejmowania uchwał, o czym czyni się zapis w protokole.</text:p>
        </text:list-item>
        <text:list-item>
          <text:p text:style-name="P26">Prowadzący obrady może ograniczyć czas wypowiedzi lub ilość wypowiedzi jednego członka Rady w danej sprawie, a także zwrócić mu uwagę <text:s/>lub odebrać głos, jeśli odpowiedź <text:s/>odbiega od dyskusji.</text:p>
        </text:list-item>
        <text:list-item>
          <text:p text:style-name="P26">W sprawach formalnych prowadzący udziela głosu poza kolejnością zgłaszania się</text:p>
        </text:list-item>
      </text:list>
      <text:p text:style-name="P9">- wnioski formalne:</text:p>
      <text:p text:style-name="P11">1) ograniczenie czasu wystąpień,</text:p>
      <text:p text:style-name="P11">2) zamknięcie listy dyskutantów,</text:p>
      <text:p text:style-name="P11">3) przerwania dyskusji,</text:p>
      <text:p text:style-name="P11">4) głosowanie bez dyskusji,</text:p>
      <text:p text:style-name="P11">5) kolejności i sposobie rozpatrywania wniosków dotyczących projektów uchwał,</text:p>
      <text:p text:style-name="P11">6) <text:s/>zarządzania przerw w obradach,</text:p>
      <text:p text:style-name="P11">7) przerwania obrad.</text:p>
      <text:list xml:id="list130410214333722" text:continue-numbering="true" text:style-name="WW8Num11">
        <text:list-item>
          <text:p text:style-name="P26">W dyskusji nad wnioskiem formalnym dopuszcza się jedynie dwa głosy jeden za i 1 przeciw, przy czym za głos popierający uważa się wystąpienie osoby zgłaszającej ten wniosek.</text:p>
        </text:list-item>
        <text:list-item>
          <text:p text:style-name="P26">Wnioski i oświadczenia do protokołu mogą być zgłaszane ustnie. Na żądanie prowadzącego posiedzenie Rady <text:s/>wnioski i oświadczenia należy składać na piśmie. Rada może przerwać obrady i podjąć je w nowym terminie, nie dłuższym niż 30 dni.</text:p>
        </text:list-item>
      </text:list>
      <text:p text:style-name="P5"/>
      <text:p text:style-name="P4"/>
      <text:p text:style-name="P4">§ 10</text:p>
      <text:p text:style-name="P4"/>
      <text:list xml:id="list4017740760924266446" text:style-name="WW8Num13">
        <text:list-item>
          <text:p text:style-name="P27">Rada wszystkie swoje decyzje i stanowiska wyraża w formie uchwał.</text:p>
        </text:list-item>
        <text:list-item>
          <text:p text:style-name="P27">Podjęcie uchwały odbywa się poprzez poddanie pod <text:s/>głosowanie projektu uchwały poprzedzonego dyskusją.</text:p>
        </text:list-item>
        <text:list-item>
          <text:p text:style-name="P27">Wnioski najdalej idące powinny być głosowane <text:s/>w pierwszej kolejności.</text:p>
        </text:list-item>
        <text:list-item>
          <text:p text:style-name="P27">Wnioski w sprawach formalnych głosowane są poza kolejnością.</text:p>
        </text:list-item>
        <text:list-item>
          <text:p text:style-name="P27">Przy obliczaniu głosów wymaganej większości uwzględnia się głosy ,,za”, ,,przeciw” i ,,wstrzymujące”</text:p>
        </text:list-item>
        <text:list-item>
          <text:p text:style-name="P27">Członek Rady nie uczestniczy w głosowaniu w sprawie <text:s/>osobiście go dotyczącej.</text:p>
        </text:list-item>
        <text:list-item>
          <text:p text:style-name="P27">Głosowanie odbywa się jawnie, o ile przepisy ustawy, Statutu i regulaminu nie stanowią inaczej. Na wniosek członka, Rada Nadzorcza może postanowić o przeprowadzeniu głosowania tajnego.</text:p>
        </text:list-item>
      </text:list>
      <text:p text:style-name="P4"/>
      <text:p text:style-name="P4"/>
      <text:p text:style-name="P4">§ 11</text:p>
      <text:p text:style-name="P4"/>
      <text:list xml:id="list2549868018012156998" text:style-name="WW8Num1">
        <text:list-item>
          <text:p text:style-name="P28">Z odbytych posiedzeń <text:s/>Rady Nadzorczej, Prezydium Rady, komisji stałej i czasowej sporządzane są protokoły które należy przechowywać przez okres 10 lat.</text:p>
        </text:list-item>
        <text:list-item>
          <text:p text:style-name="P28">Protokół posiedzenia powinien odzwierciedlać :</text:p>
        </text:list-item>
      </text:list>
      <text:p text:style-name="P9">- numer kolejny,</text:p>
      <text:p text:style-name="P9">- listę obecności,</text:p>
      <text:p text:style-name="P9">- porządek obrad,</text:p>
      <text:p text:style-name="P9">- nazwiska referentów sprawy,</text:p>
      <text:p text:style-name="P9">- nazwiska dyskutantów nad sprawą z podaniem zgłoszonych wniosków,</text:p>
      <text:p text:style-name="P9">- wyniki przeprowadzonych głosowań nad wnioskami z podaniem liczby głosów,</text:p>
      <text:p text:style-name="P10">- stwierdzenie podjęcia uchwał oraz ich pełną treść wraz z uzasadnieniem, jeśli jest ono wymagane odpowiednimi przepisami,</text:p>
      <text:p text:style-name="P9">- oświadczenia członków Rady złożone do protokołu,</text:p>
      <text:p text:style-name="P9">- podpis przewodniczącego i sekretarza.</text:p>
      <text:list xml:id="list130409514562147" text:continue-numbering="true" text:style-name="WW8Num1">
        <text:list-item>
          <text:p text:style-name="P28">Uchwały podejmowane przez Radę Nadzorczą powinny być w każdym roku kolejno ponumerowane, wpisane do rejestru uchwał i przechowywane w załączeniu do protokołów.</text:p>
        </text:list-item>
        <text:list-item>
          <text:p text:style-name="P28"><text:soft-page-break/>Protokół powinien odzwierciedlać rzeczywisty przebieg obrad, zawierać pełną treść podjętych uchwał, przyjętych wniosków i opinii. Zabierający w dyskusji głos członek Rady, za zgodą Przewodniczącego może podyktować wprost do protokołu swoje wypowiedzi.</text:p>
        </text:list-item>
        <text:list-item>
          <text:p text:style-name="P28">Protokół nie może być stenogramem wypowiedzi członków Rady Nadzorczej. Musi być przyjęty i przegłosowany.</text:p>
        </text:list-item>
        <text:list-item>
          <text:p text:style-name="P28">Obsługę Rady Nadzorczej zapewnia Zarząd Spółdzielni.</text:p>
        </text:list-item>
      </text:list>
      <text:p text:style-name="P4"/>
      <text:p text:style-name="P4"><text:span text:style-name="T3"><text:s/></text:span>§ 12</text:p>
      <text:p text:style-name="P4"/>
      <text:p text:style-name="P2">Dokumenty sporządzone przez Radę Nadzorczą oraz inne dokumenty do podpisania których zobowiązują ją przepisy Prawa spółdzielczego, ustawa o Spółdzielniach mieszkaniowych oraz Statut, a także korespondencję wysyłaną w jej imieniu, podpisują Przewodniczący Rady Nadzorczej i Sekretarz Rady Nadzorczej.</text:p>
      <text:p text:style-name="P5"/>
      <text:p text:style-name="P5"/>
      <text:p text:style-name="P7">VI. WYBÓR CZŁONKÓW ZARZĄDU SPÓŁDZIELNI</text:p>
      <text:p text:style-name="P4"/>
      <text:p text:style-name="P4">§ 13</text:p>
      <text:p text:style-name="P4"/>
      <text:list xml:id="list5181314616717679366" text:style-name="WW8Num14">
        <text:list-item>
          <text:p text:style-name="P29">Rada Nadzorcza wybiera członków Zarządu, Prezesa i jego zastępcę w głosowaniu tajnym z nieograniczonej liczby kandydatów, kryteria naboru kandydatów do Zarządu określa Rada Nadzorcza.</text:p>
        </text:list-item>
        <text:list-item>
          <text:p text:style-name="P29">Zgłaszanie kandydatów na członka powinno nastąpić do 15 dni przed <text:s/>dniem posiedzenia Rady Nadzorczej, na której będą <text:s/>przeprowadzone wybory członków Zarządu. Kandydat na członka Zarządu powinien złożyć CV.</text:p>
        </text:list-item>
        <text:list-item>
          <text:p text:style-name="P29">Listę kandydatów na członków Zarządu przygotowuje Prezydium Rady Nadzorczej, które może poprosić kandydatów o dostarczenie przez nich dodatkowych dokumentów potwierdzających kwalifikacje, staż pracy itp.</text:p>
        </text:list-item>
        <text:list-item>
          <text:p text:style-name="P29">Z listą kandydatów na członków Zarządu zapoznaje Przewodniczący członków Rady na posiedzeniu, zarządza wybór komisji skrutacyjnej, w składzie 3 osób, dla przeprowadzenia wyborów członka Zarządu.</text:p>
        </text:list-item>
        <text:list-item>
          <text:p text:style-name="P29">Komisja skrutacyjna przygotowuje karty wyborcze, na których w porządku alfabetycznym umieszcza kandydatów na członków Zarządu.</text:p>
        </text:list-item>
        <text:list-item>
          <text:p text:style-name="P29">Na członka Zarządu na czas nieokreślony wybrana zostaje osoba, która uzyskała największą ilość głosów. Komisja skrutacyjna sporządza i podpisuje protokół z przeprowadzonych wyborów.</text:p>
        </text:list-item>
        <text:list-item>
          <text:p text:style-name="P29">Przy przeprowadzeniu wyborów członków Zarządu, Rada Nadzorcza stosuje się do postanowień Statutu i ustaw dotyczących członków Zarządu.</text:p>
        </text:list-item>
      </text:list>
      <text:p text:style-name="P4"/>
      <text:p text:style-name="P4"/>
      <text:p text:style-name="P4"><text:span text:style-name="T3"><text:s/></text:span>§ 14</text:p>
      <text:p text:style-name="P4"/>
      <text:p text:style-name="P2">Członków Zarządu, w tym prezesa i jego zastępcę może w każdej chwili odwołać Rada Nadzorcza większością 2/3 głosów członków Rady Nadzorczej określonej w Statucie w głosowaniu tajnym. Odwołanie członka Zarządu wymaga pisemnego uzasadnienia.</text:p>
      <text:p text:style-name="P5"/>
      <text:p text:style-name="P5"/>
      <text:p text:style-name="P4">§ 15</text:p>
      <text:p text:style-name="P4"/>
      <text:list xml:id="list7202709637486672586" text:style-name="WW8Num4">
        <text:list-item>
          <text:p text:style-name="P30">Rada Nadzorcza podejmuje decyzję, z którymi członkami Zarządu będzie nawiązany stosunek pracy.</text:p>
        </text:list-item>
        <text:list-item>
          <text:p text:style-name="P30">Z członkami zatrudnionymi w Spółdzielni Rada Nadzorcza nawiązuje i rozwiązuje stosunek pracy stosownie do wymogów Kodeksu Pracy.</text:p>
        </text:list-item>
        <text:list-item>
          <text:p text:style-name="P30">Podejmowanie uchwał w sprawie <text:s/>czynności prawnych dokonywanych między Spółdzielnią a członkiem Zarządu lub dokonywanych przez Spółdzielnię <text:s/>w interesie członka Zarządu oraz reprezentowanie Spółdzielni wystarczy dwóch członków Rady przez nieupoważnionych.</text:p>
        </text:list-item>
        <text:list-item>
          <text:p text:style-name="P30"><text:soft-page-break/>Dla członków Zarządu nie zatrudnionych w Spółdzielni, Rada Nadzorcza ustala wynagrodzenie miesięczne za udział w posiedzeniach Zarządu w wysokości 35 % minimalnego wynagrodzenia za pracę.</text:p>
        </text:list-item>
      </text:list>
      <text:p text:style-name="P4"/>
      <text:p text:style-name="P4"/>
      <text:p text:style-name="P7">VII. POSTANOWIENIA KOŃCOWE</text:p>
      <text:p text:style-name="P7"/>
      <text:p text:style-name="P4"/>
      <text:p text:style-name="P4">§ 16</text:p>
      <text:p text:style-name="P4"/>
      <text:list xml:id="list3279396071518133755" text:style-name="WW8Num5">
        <text:list-item>
          <text:p text:style-name="P31">Członkom Rady Nadzorczej przysługuje miesięczne <text:s/>wynagrodzenie ryczałtowe wyliczone od minimalnego wynagrodzenia za pracę, o którym mowa w ustawie z dnia 10 października 2002 r. o minimalnym wynagrodzeniu za pracę , w wysokości:</text:p>
        </text:list-item>
      </text:list>
      <text:p text:style-name="P12">1)Przewodniczącemu Rady Nadzorczej – ryczałt w wysokości 15% <text:s/>minimalnego wynagrodzenia,</text:p>
      <text:p text:style-name="P12">2)pozostałym członkom Rady ryczałt w wysokości 12 % minimalnego wynagrodzenia</text:p>
      <text:list xml:id="list130409203910591" text:continue-numbering="true" text:style-name="WW8Num5">
        <text:list-item>
          <text:p text:style-name="P31">Wynagrodzenie wyliczone w sposób podany wyżej zaokrągla się do pełnych złotych w górę.</text:p>
        </text:list-item>
        <text:list-item>
          <text:p text:style-name="P31">Wynagrodzenie obliczane jest przy zachowaniu proporcjonalności uczestnictwa w posiedzeniach Rady Nadzorczej odbywanych w danym miesiącu.</text:p>
        </text:list-item>
      </text:list>
      <text:p text:style-name="P13"/>
      <text:p text:style-name="P4"/>
      <text:p text:style-name="P4">§ 17</text:p>
      <text:p text:style-name="P4"/>
      <text:p text:style-name="P2">W sprawach nieuregulowanych niniejszym Regulaminem decyduje Rada Nadzorcza w granicach określonych Statutem Spółdzielni i ustaw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fo:font-weight="bold" style:font-weight-asian="bold"/>
    </style:style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>
      <style:text-properties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51S</meta:editing-duration>
    <meta:editing-cycles>11</meta:editing-cycles>
    <meta:generator>LibreOffice/5.2.5.1$Windows_x86 LibreOffice_project/0312e1a284a7d50ca85a365c316c7abbf20a4d22</meta:generator>
    <dc:date>2018-10-01T13:04:08.421000000</dc:date>
    <meta:print-date>2018-07-05T10:17:09.703000000</meta:print-date>
    <meta:document-statistic meta:table-count="0" meta:image-count="0" meta:object-count="0" meta:page-count="6" meta:paragraph-count="134" meta:word-count="1914" meta:character-count="13664" meta:non-whitespace-character-count="11836"/>
    <meta:user-defined meta:name="Info 1"/>
    <meta:user-defined meta:name="Info 2"/>
    <meta:user-defined meta:name="Info 3"/>
    <meta:user-defined meta:name="Info 4"/>
  </office:meta>
</office:document-meta>
</file>