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TimesNewRoman" svg:font-family="TimesNewRoman" style:font-family-generic="roman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1.501cm" fo:margin-right="0cm" fo:text-align="justify" style:justify-single-word="false" fo:text-indent="-0.501cm" style:auto-text-indent="false" style:text-autospace="none"/>
      <style:text-properties style:font-name="Arial" fo:font-size="11pt" fo:background-color="#ffffff" style:font-name-asian="Times New Roman" style:font-size-asian="11pt" style:font-name-complex="Arial" style:font-size-complex="11pt"/>
    </style:style>
    <style:style style:name="P2" style:family="paragraph" style:parent-style-name="Standard_20__28_user_29_">
      <style:paragraph-properties fo:margin-left="1.501cm" fo:margin-right="0cm" fo:text-align="justify" style:justify-single-word="false" fo:text-indent="-0.50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_20__28_user_29_">
      <style:paragraph-properties fo:margin-left="1.501cm" fo:margin-right="0cm" fo:text-align="justify" style:justify-single-word="false" fo:text-indent="-0.501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margin-left="1.501cm" fo:margin-right="0cm" fo:text-align="justify" style:justify-single-word="false" fo:text-indent="-0.501cm" style:auto-text-indent="false" style:text-autospace="none"/>
      <style:text-properties fo:color="#000000" style:font-name="Arial" fo:font-size="11pt" fo:background-color="#ffffff" style:font-name-asian="TimesNewRoman" style:font-size-asian="11pt" style:font-name-complex="Arial" style:font-size-complex="11pt"/>
    </style:style>
    <style:style style:name="P5" style:family="paragraph" style:parent-style-name="Standard_20__28_user_29_">
      <style:paragraph-properties fo:margin-left="1.501cm" fo:margin-right="0cm" fo:margin-top="0.025cm" fo:margin-bottom="0cm" loext:contextual-spacing="false" fo:text-align="justify" style:justify-single-word="false" fo:text-indent="-0.501cm" style:auto-text-indent="false" style:text-autospace="none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7" style:family="paragraph" style:parent-style-name="Standard_20__28_user_29_">
      <style:paragraph-properties fo:text-align="center" style:justify-single-word="false" style:text-autospace="none"/>
      <style:text-properties style:font-name="Arial" fo:font-size="11pt" fo:font-weight="bold" fo:background-color="#ffffff" style:font-name-asian="Times New Roman CE" style:font-size-asian="11pt" style:font-weight-asian="bold" style:font-name-complex="Arial" style:font-size-complex="11pt" style:font-weight-complex="bold"/>
    </style:style>
    <style:style style:name="P8" style:family="paragraph" style:parent-style-name="Standard_20__28_user_29_">
      <style:paragraph-properties fo:text-align="justify" style:justify-single-word="false" style:text-autospace="none"/>
      <style:text-properties style:font-name="Arial" fo:font-size="11pt" fo:font-weight="bold" fo:background-color="#ffffff" style:font-name-asian="Times New Roman CE" style:font-size-asian="11pt" style:font-weight-asian="bold" style:font-name-complex="Arial" style:font-size-complex="11pt" style:font-weight-complex="bold"/>
    </style:style>
    <style:style style:name="P9" style:family="paragraph" style:parent-style-name="Standard_20__28_user_29_">
      <style:paragraph-properties fo:text-align="justify" style:justify-single-word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10" style:family="paragraph" style:parent-style-name="Standard_20__28_user_29_">
      <style:paragraph-properties fo:text-align="justify" style:justify-single-word="false" style:text-autospace="none"/>
      <style:text-properties style:font-name="Arial" fo:font-size="11pt" fo:background-color="#ffffff" style:font-name-asian="TimesNewRoman" style:font-size-asian="11pt" style:font-name-complex="Arial" style:font-size-complex="11pt"/>
    </style:style>
    <style:style style:name="P11" style:family="paragraph" style:parent-style-name="Standard_20__28_user_29_">
      <style:paragraph-properties fo:text-align="justify" style:justify-single-word="false" style:text-autospace="none"/>
      <style:text-properties style:font-name="Arial" fo:font-size="11pt" fo:background-color="#ffffff" style:font-name-asian="Arial CE" style:font-size-asian="11pt" style:font-name-complex="Arial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fo:color="#000000" style:font-name="Arial" fo:font-size="11pt" fo:background-color="#ffffff" style:font-name-asian="Times New Roman CE" style:font-size-asian="11pt" style:font-name-complex="Arial" style:font-size-complex="11pt"/>
    </style:style>
    <style:style style:name="P13" style:family="paragraph" style:parent-style-name="Standard_20__28_user_29_">
      <style:paragraph-properties fo:text-align="justify" style:justify-single-word="false" style:text-autospace="none"/>
      <style:text-properties fo:color="#000000" style:font-name="Arial" fo:font-size="11pt" fo:background-color="#ffffff" style:font-name-asian="Times New Roman CE" style:font-size-asian="11pt" style:font-name-complex="Arial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Arial" fo:font-size="11pt" fo:background-color="#ffffff" style:font-name-asian="Arial" style:font-size-asian="11pt" style:font-name-complex="Arial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font-name="Arial" fo:font-size="11pt" fo:background-color="#ffffff" style:font-size-asian="11pt" style:font-name-complex="Arial" style:font-size-complex="11pt"/>
    </style:style>
    <style:style style:name="P16" style:family="paragraph" style:parent-style-name="Standard_20__28_user_29_">
      <style:paragraph-properties fo:text-align="center" style:justify-single-word="false" style:text-autospace="none"/>
      <style:text-properties fo:color="#000000" style:font-name="Arial" fo:font-size="11pt" fo:font-weight="bold" fo:background-color="#ffffff" style:font-name-asian="Times New Roman CE" style:font-size-asian="11pt" style:font-weight-asian="bold" style:font-name-complex="Arial" style:font-size-complex="11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Arial" fo:font-size="11pt" fo:font-weight="bold" fo:background-color="#ffffff" style:font-name-asian="Times New Roman CE" style:font-size-asian="11pt" style:font-weight-asian="bold" style:font-name-complex="Arial" style:font-size-complex="11pt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fo:color="#000000"/>
    </style:style>
    <style:style style:name="P19" style:family="paragraph" style:parent-style-name="Standard_20__28_user_29_">
      <style:paragraph-properties fo:text-align="end" style:justify-single-word="false"/>
      <style:text-properties fo:color="#ff0000" style:font-name="Arial" fo:font-size="11pt" fo:font-style="italic" fo:background-color="#ffffff" style:font-size-asian="11pt" style:font-style-asian="italic" style:font-name-complex="Arial" style:font-size-complex="11pt" style:font-style-complex="italic"/>
    </style:style>
    <style:style style:name="P20" style:family="paragraph" style:parent-style-name="Standard_20__28_user_29_">
      <style:paragraph-properties fo:margin-top="0.007cm" fo:margin-bottom="0cm" loext:contextual-spacing="false" fo:text-align="justify" style:justify-single-word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21" style:family="paragraph" style:parent-style-name="Standard_20__28_user_29_">
      <style:paragraph-properties fo:margin-top="0.007cm" fo:margin-bottom="0cm" loext:contextual-spacing="false" fo:text-align="justify" style:justify-single-word="false" style:text-autospace="none"/>
      <style:text-properties fo:color="#000000" style:font-name="Arial" fo:font-size="11pt" fo:background-color="#ffffff" style:font-name-asian="Times New Roman CE" style:font-size-asian="11pt" style:font-name-complex="Arial" style:font-size-complex="11pt"/>
    </style:style>
    <style:style style:name="P22" style:family="paragraph" style:parent-style-name="Standard_20__28_user_29_">
      <style:paragraph-properties fo:margin-left="0.751cm" fo:margin-right="0cm" fo:text-align="center" style:justify-single-word="false" fo:text-indent="-0.751cm" style:auto-text-indent="false" style:text-autospace="none"/>
      <style:text-properties style:font-name="Arial" fo:font-size="11pt" fo:font-weight="bold" fo:background-color="#ffffff" style:font-name-asian="Times New Roman CE" style:font-size-asian="11pt" style:font-weight-asian="bold" style:font-name-complex="Arial" style:font-size-complex="11pt" style:font-weight-complex="bold"/>
    </style:style>
    <style:style style:name="P23" style:family="paragraph" style:parent-style-name="Standard_20__28_user_29_">
      <style:paragraph-properties fo:margin-left="0.041cm" fo:margin-right="0cm" fo:text-align="justify" style:justify-single-word="false" fo:text-indent="0cm" style:auto-text-indent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24" style:family="paragraph" style:parent-style-name="Standard_20__28_user_29_">
      <style:paragraph-properties fo:margin-left="1.501cm" fo:margin-right="0cm" fo:text-align="justify" style:justify-single-word="false" fo:text-indent="-0.751cm" style:auto-text-indent="false" style:text-autospace="none">
        <style:tab-stops>
          <style:tab-stop style:position="0.9cm"/>
        </style:tab-stops>
      </style:paragraph-properties>
      <style:text-properties style:font-name="Arial" fo:font-size="11pt" fo:background-color="#ffffff" style:font-name-asian="TimesNewRoman" style:font-size-asian="11pt" style:font-name-complex="Arial" style:font-size-complex="11pt"/>
    </style:style>
    <style:style style:name="P25" style:family="paragraph" style:parent-style-name="Standard_20__28_user_29_">
      <style:paragraph-properties fo:margin-left="1.501cm" fo:margin-right="0cm" fo:text-align="justify" style:justify-single-word="false" fo:text-indent="-0.751cm" style:auto-text-indent="false" style:text-autospace="none"/>
      <style:text-properties style:font-name="Arial" fo:font-size="11pt" fo:background-color="#ffffff" style:font-name-asian="Times New Roman" style:font-size-asian="11pt" style:font-name-complex="Arial" style:font-size-complex="11pt"/>
    </style:style>
    <style:style style:name="P26" style:family="paragraph" style:parent-style-name="Standard_20__28_user_29_">
      <style:paragraph-properties fo:margin-top="0.016cm" fo:margin-bottom="0cm" loext:contextual-spacing="false" fo:text-align="justify" style:justify-single-word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27" style:family="paragraph" style:parent-style-name="Standard_20__28_user_29_">
      <style:paragraph-properties fo:margin-top="0.016cm" fo:margin-bottom="0cm" loext:contextual-spacing="false" fo:text-align="justify" style:justify-single-word="false" style:text-autospace="none"/>
      <style:text-properties fo:color="#000000" style:font-name="Arial" fo:font-size="11pt" fo:background-color="#ffffff" style:font-name-asian="Times New Roman CE" style:font-size-asian="11pt" style:font-name-complex="Arial" style:font-size-complex="11pt"/>
    </style:style>
    <style:style style:name="P28" style:family="paragraph" style:parent-style-name="Standard_20__28_user_29_">
      <style:paragraph-properties fo:margin-left="1cm" fo:margin-right="0cm" fo:text-align="justify" style:justify-single-word="false" fo:text-indent="-1cm" style:auto-text-indent="false" style:text-autospace="none"/>
    </style:style>
    <style:style style:name="P29" style:family="paragraph" style:parent-style-name="Standard_20__28_user_29_">
      <style:paragraph-properties fo:margin-left="1.251cm" fo:margin-right="0cm" fo:text-align="justify" style:justify-single-word="false" fo:text-indent="-0.25cm" style:auto-text-indent="false" style:text-autospace="none"/>
      <style:text-properties style:font-name="Arial" fo:font-size="11pt" fo:background-color="#ffffff" style:font-name-asian="Times New Roman" style:font-size-asian="11pt" style:font-name-complex="Arial" style:font-size-complex="11pt"/>
    </style:style>
    <style:style style:name="P30" style:family="paragraph" style:parent-style-name="Standard_20__28_user_29_">
      <style:paragraph-properties fo:margin-left="1.251cm" fo:margin-right="0cm" fo:text-align="justify" style:justify-single-word="false" fo:text-indent="-0.25cm" style:auto-text-indent="false" style:text-autospace="none"/>
      <style:text-properties style:font-name="Arial" fo:font-size="11pt" fo:background-color="#ffffff" style:font-name-asian="TimesNewRoman" style:font-size-asian="11pt" style:font-name-complex="Arial" style:font-size-complex="11pt"/>
    </style:style>
    <style:style style:name="P31" style:family="paragraph" style:parent-style-name="Standard_20__28_user_29_">
      <style:paragraph-properties fo:margin-left="1.251cm" fo:margin-right="0cm" fo:text-align="justify" style:justify-single-word="false" fo:text-indent="-0.25cm" style:auto-text-indent="false" style:text-autospace="none"/>
    </style:style>
    <style:style style:name="P32" style:family="paragraph" style:parent-style-name="Standard_20__28_user_29_">
      <style:paragraph-properties fo:margin-top="0.499cm" fo:margin-bottom="0cm" loext:contextual-spacing="false" fo:text-align="center" style:justify-single-word="false" style:text-autospace="none"/>
      <style:text-properties style:font-name="Arial" fo:font-size="11pt" fo:font-weight="bold" fo:background-color="#ffffff" style:font-name-asian="Times New Roman CE" style:font-size-asian="11pt" style:font-weight-asian="bold" style:font-name-complex="Arial" style:font-size-complex="11pt" style:font-weight-complex="bold"/>
    </style:style>
    <style:style style:name="P33" style:family="paragraph" style:parent-style-name="Standard_20__28_user_29_">
      <style:paragraph-properties fo:margin-left="1.501cm" fo:margin-right="0cm" fo:text-align="center" style:justify-single-word="false" fo:text-indent="-1.501cm" style:auto-text-indent="false" style:text-autospace="none"/>
      <style:text-properties style:font-name="Arial" fo:font-size="11pt" fo:font-weight="bold" fo:background-color="#ffffff" style:font-name-asian="Times New Roman CE" style:font-size-asian="11pt" style:font-weight-asian="bold" style:font-name-complex="Arial" style:font-size-complex="11pt" style:font-weight-complex="bold"/>
    </style:style>
    <style:style style:name="P34" style:family="paragraph" style:parent-style-name="Standard_20__28_user_29_">
      <style:paragraph-properties fo:margin-top="0cm" fo:margin-bottom="0.499cm" loext:contextual-spacing="false" fo:text-align="justify" style:justify-single-word="false" style:text-autospace="none"/>
      <style:text-properties style:font-name="Arial" fo:font-size="11pt" fo:background-color="#ffffff" style:font-name-asian="TimesNewRoman" style:font-size-asian="11pt" style:font-name-complex="Arial" style:font-size-complex="11pt"/>
    </style:style>
    <style:style style:name="P35" style:family="paragraph" style:parent-style-name="Standard_20__28_user_29_">
      <style:paragraph-properties fo:margin-top="0cm" fo:margin-bottom="0.499cm" loext:contextual-spacing="false" fo:text-align="justify" style:justify-single-word="false" style:text-autospace="none"/>
      <style:text-properties fo:color="#000000" style:font-name="Arial" fo:font-size="11pt" style:font-name-asian="TimesNewRoman" style:font-size-asian="11pt" style:font-name-complex="Arial" style:font-size-complex="11pt"/>
    </style:style>
    <style:style style:name="P36" style:family="paragraph" style:parent-style-name="Standard_20__28_user_29_">
      <style:paragraph-properties fo:margin-left="1.251cm" fo:margin-right="0cm" fo:margin-top="0cm" fo:margin-bottom="0.499cm" loext:contextual-spacing="false" fo:text-align="justify" style:justify-single-word="false" fo:text-indent="-1.251cm" style:auto-text-indent="false" style:text-autospace="none"/>
      <style:text-properties style:font-name="Arial" fo:font-size="11pt" fo:background-color="#ffffff" style:font-name-asian="TimesNewRoman" style:font-size-asian="11pt" style:font-name-complex="Arial" style:font-size-complex="11pt"/>
    </style:style>
    <style:style style:name="P37" style:family="paragraph" style:parent-style-name="Standard_20__28_user_29_">
      <style:paragraph-properties fo:margin-left="1.752cm" fo:margin-right="0cm" fo:margin-top="0.016cm" fo:margin-bottom="0cm" loext:contextual-spacing="false" fo:text-align="justify" style:justify-single-word="false" fo:text-indent="-0.751cm" style:auto-text-indent="false" style:text-autospace="none"/>
      <style:text-properties style:font-name="Arial" fo:font-size="11pt" fo:background-color="#ffffff" style:font-name-asian="TimesNewRoman" style:font-size-asian="11pt" style:font-name-complex="Arial" style:font-size-complex="11pt"/>
    </style:style>
    <style:style style:name="P38" style:family="paragraph" style:parent-style-name="Standard_20__28_user_29_">
      <style:paragraph-properties fo:margin-left="0cm" fo:margin-right="0cm" fo:margin-top="0.007cm" fo:margin-bottom="0cm" loext:contextual-spacing="false" fo:text-align="justify" style:justify-single-word="false" fo:text-indent="1cm" style:auto-text-indent="false" style:text-autospace="none"/>
      <style:text-properties fo:color="#000000" style:font-name="Arial" fo:font-size="11pt" fo:background-color="#ffffff" style:font-name-asian="Times New Roman CE" style:font-size-asian="11pt" style:font-name-complex="Arial" style:font-size-complex="11pt"/>
    </style:style>
    <style:style style:name="P39" style:family="paragraph" style:parent-style-name="Standard_20__28_user_29_">
      <style:paragraph-properties fo:margin-left="-0.501cm" fo:margin-right="0cm" fo:margin-top="0.49cm" fo:margin-bottom="0cm" loext:contextual-spacing="false" fo:text-align="center" style:justify-single-word="false" fo:text-indent="0cm" style:auto-text-indent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40" style:family="paragraph" style:parent-style-name="Text_20_body_20__28_user_29_">
      <style:paragraph-properties fo:margin-left="1cm" fo:margin-right="0cm" fo:line-height="100%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41" style:family="paragraph" style:parent-style-name="Standard_20__28_user_29_">
      <style:paragraph-properties fo:margin-top="0.482cm" fo:margin-bottom="0cm" loext:contextual-spacing="false" fo:text-align="center" style:justify-single-word="false" style:text-autospace="none"/>
      <style:text-properties style:font-name="Arial" fo:font-size="11pt" fo:background-color="#ffffff" style:font-size-asian="11pt" style:font-name-complex="Arial" style:font-size-complex="11pt"/>
    </style:style>
    <style:style style:name="P42" style:family="paragraph" style:parent-style-name="Standard_20__28_user_29_" style:master-page-name="Standard">
      <style:paragraph-properties fo:text-align="end" style:justify-single-word="false" style:page-number="auto"/>
      <style:text-properties fo:color="#ff0000" style:font-name="Arial" fo:font-size="11pt" fo:font-style="italic" fo:background-color="#ffffff" style:font-size-asian="11pt" style:font-style-asian="italic" style:font-name-complex="Arial" style:font-size-complex="11pt" style:font-style-complex="italic"/>
    </style:style>
    <style:style style:name="P43" style:family="paragraph" style:parent-style-name="Standard_20__28_user_29_">
      <style:paragraph-properties fo:text-align="justify" style:justify-single-word="false"/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44" style:family="paragraph" style:parent-style-name="Standard_20__28_user_29_" style:list-style-name="WW8Num1">
      <style:paragraph-properties fo:margin-left="0.751cm" fo:margin-right="0cm" fo:text-align="justify" style:justify-single-word="false" fo:text-indent="-0.751cm" style:auto-text-indent="false" style:text-autospace="none"/>
    </style:style>
    <style:style style:name="P45" style:family="paragraph" style:parent-style-name="Standard_20__28_user_29_" style:list-style-name="WW8Num5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9cm"/>
        </style:tab-stops>
      </style:paragraph-properties>
    </style:style>
    <style:style style:name="P46" style:family="paragraph" style:parent-style-name="Standard_20__28_user_29_" style:list-style-name="WW8Num5">
      <style:paragraph-properties fo:margin-left="0.751cm" fo:margin-right="0cm" fo:text-align="justify" style:justify-single-word="false" fo:text-indent="-0.751cm" style:auto-text-indent="false" style:text-autospace="non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47" style:family="paragraph" style:parent-style-name="Standard_20__28_user_29_" style:list-style-name="WW8Num5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9cm"/>
        </style:tab-stops>
      </style:paragraph-properties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48" style:family="paragraph" style:parent-style-name="Standard_20__28_user_29_" style:list-style-name="WW8Num5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9cm"/>
        </style:tab-stops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49" style:family="paragraph" style:parent-style-name="Standard_20__28_user_29_" style:list-style-name="WW8Num5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9cm"/>
        </style:tab-stops>
      </style:paragraph-properties>
      <style:text-properties style:font-name="Arial" fo:font-size="11pt" fo:background-color="#ffffff" style:font-name-asian="TimesNewRoman" style:font-size-asian="11pt" style:font-name-complex="Arial" style:font-size-complex="11pt"/>
    </style:style>
    <style:style style:name="P50" style:family="paragraph" style:parent-style-name="Standard_20__28_user_29_" style:list-style-name="WW8Num5">
      <style:paragraph-properties fo:margin-left="0.751cm" fo:margin-right="0cm" fo:margin-top="0.025cm" fo:margin-bottom="0cm" loext:contextual-spacing="false" fo:text-align="justify" style:justify-single-word="false" fo:text-indent="-0.751cm" style:auto-text-indent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51" style:family="paragraph" style:parent-style-name="Standard_20__28_user_29_" style:list-style-name="WW8Num5">
      <style:paragraph-properties fo:margin-left="0.751cm" fo:margin-right="0cm" fo:margin-top="0.042cm" fo:margin-bottom="0cm" loext:contextual-spacing="false" fo:text-align="justify" style:justify-single-word="false" fo:text-indent="-0.751cm" style:auto-text-indent="false" style:text-autospace="none"/>
    </style:style>
    <style:style style:name="P52" style:family="paragraph" style:parent-style-name="Standard_20__28_user_29_" style:list-style-name="WW8Num5">
      <style:paragraph-properties fo:margin-left="0.751cm" fo:margin-right="0cm" fo:margin-top="0.058cm" fo:margin-bottom="0cm" loext:contextual-spacing="false" fo:text-align="justify" style:justify-single-word="false" fo:text-indent="-0.751cm" style:auto-text-indent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53" style:family="paragraph" style:parent-style-name="Standard_20__28_user_29_" style:list-style-name="WW8Num23">
      <style:paragraph-properties fo:margin-left="1cm" fo:margin-right="0cm" fo:text-align="justify" style:justify-single-word="false" fo:text-indent="-1cm" style:auto-text-indent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54" style:family="paragraph" style:parent-style-name="Standard_20__28_user_29_" style:list-style-name="WW8Num17">
      <style:paragraph-properties fo:margin-left="1cm" fo:margin-right="0cm" fo:text-align="justify" style:justify-single-word="false" fo:text-indent="-1cm" style:auto-text-indent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55" style:family="paragraph" style:parent-style-name="Standard_20__28_user_29_" style:list-style-name="WW8Num24">
      <style:paragraph-properties fo:margin-left="1cm" fo:margin-right="0cm" fo:text-align="justify" style:justify-single-word="false" fo:text-indent="-1cm" style:auto-text-indent="false" style:text-autospace="none">
        <style:tab-stops>
          <style:tab-stop style:position="1cm"/>
        </style:tab-stops>
      </style:paragraph-properties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56" style:family="paragraph" style:parent-style-name="Standard_20__28_user_29_" style:list-style-name="WW8Num9">
      <style:paragraph-properties fo:margin-left="1cm" fo:margin-right="0cm" fo:text-align="justify" style:justify-single-word="false" fo:text-indent="-1cm" style:auto-text-indent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57" style:family="paragraph" style:parent-style-name="Standard_20__28_user_29_" style:list-style-name="WW8Num23">
      <style:paragraph-properties fo:margin-left="1cm" fo:margin-right="0cm" fo:text-align="justify" style:justify-single-word="false" fo:text-indent="-1cm" style:auto-text-indent="false" style:text-autospace="none"/>
      <style:text-properties style:font-name="Arial" fo:font-size="11pt" fo:background-color="#ffffff" style:font-name-asian="Times New Roman" style:font-size-asian="11pt" style:font-name-complex="Arial" style:font-size-complex="11pt"/>
    </style:style>
    <style:style style:name="P58" style:family="paragraph" style:parent-style-name="Standard_20__28_user_29_" style:list-style-name="WW8Num8">
      <style:paragraph-properties fo:margin-left="1cm" fo:margin-right="0cm" fo:text-align="justify" style:justify-single-word="false" fo:text-indent="-1cm" style:auto-text-indent="false" style:text-autospace="none"/>
      <style:text-properties style:font-name="Arial" fo:font-size="11pt" fo:background-color="#ffffff" style:font-name-asian="Times New Roman" style:font-size-asian="11pt" style:font-name-complex="Arial" style:font-size-complex="11pt"/>
    </style:style>
    <style:style style:name="P59" style:family="paragraph" style:parent-style-name="Standard_20__28_user_29_" style:list-style-name="WW8Num11">
      <style:paragraph-properties fo:margin-left="1cm" fo:margin-right="0cm" fo:text-align="justify" style:justify-single-word="false" fo:text-indent="-1cm" style:auto-text-indent="false" style:text-autospace="none"/>
      <style:text-properties style:font-name="Arial" fo:font-size="11pt" fo:background-color="#ffffff" style:font-name-asian="Times New Roman" style:font-size-asian="11pt" style:font-name-complex="Arial" style:font-size-complex="11pt"/>
    </style:style>
    <style:style style:name="P60" style:family="paragraph" style:parent-style-name="Standard_20__28_user_29_" style:list-style-name="WW8Num12">
      <style:paragraph-properties fo:margin-left="1cm" fo:margin-right="0cm" fo:text-align="justify" style:justify-single-word="false" fo:text-indent="-1cm" style:auto-text-indent="false" style:text-autospace="none"/>
      <style:text-properties style:font-name="Arial" fo:font-size="11pt" fo:background-color="#ffffff" style:font-name-asian="Times New Roman" style:font-size-asian="11pt" style:font-name-complex="Arial" style:font-size-complex="11pt"/>
    </style:style>
    <style:style style:name="P61" style:family="paragraph" style:parent-style-name="Standard_20__28_user_29_" style:list-style-name="WW8Num9">
      <style:paragraph-properties fo:margin-left="1cm" fo:margin-right="0cm" fo:text-align="justify" style:justify-single-word="false" fo:text-indent="-1cm" style:auto-text-indent="false" style:text-autospace="none"/>
      <style:text-properties style:font-name="Arial" fo:font-size="11pt" fo:background-color="#ffffff" style:font-name-asian="Times New Roman" style:font-size-asian="11pt" style:font-name-complex="Arial" style:font-size-complex="11pt"/>
    </style:style>
    <style:style style:name="P62" style:family="paragraph" style:parent-style-name="Standard_20__28_user_29_" style:list-style-name="WW8Num8">
      <style:paragraph-properties fo:margin-left="1cm" fo:margin-right="0cm" fo:text-align="justify" style:justify-single-word="false" fo:text-indent="-1cm" style:auto-text-indent="false" style:text-autospace="none"/>
      <style:text-properties style:font-name="Arial" fo:font-size="11pt" fo:background-color="#ffffff" style:font-name-asian="TimesNewRoman" style:font-size-asian="11pt" style:font-name-complex="Arial" style:font-size-complex="11pt"/>
    </style:style>
    <style:style style:name="P63" style:family="paragraph" style:parent-style-name="Standard_20__28_user_29_" style:list-style-name="WW8Num11">
      <style:paragraph-properties fo:margin-left="1cm" fo:margin-right="0cm" fo:text-align="justify" style:justify-single-word="false" fo:text-indent="-1cm" style:auto-text-indent="false" style:text-autospace="none"/>
      <style:text-properties style:font-name="Arial" fo:font-size="11pt" fo:background-color="#ffffff" style:font-name-asian="TimesNewRoman" style:font-size-asian="11pt" style:font-name-complex="Arial" style:font-size-complex="11pt"/>
    </style:style>
    <style:style style:name="P64" style:family="paragraph" style:parent-style-name="Standard_20__28_user_29_" style:list-style-name="WW8Num17">
      <style:paragraph-properties fo:margin-left="1cm" fo:margin-right="0cm" fo:text-align="justify" style:justify-single-word="false" fo:text-indent="-1cm" style:auto-text-indent="false" style:text-autospace="none"/>
      <style:text-properties style:font-name="Arial" fo:font-size="11pt" fo:background-color="#ffffff" style:font-name-asian="TimesNewRoman" style:font-size-asian="11pt" style:font-name-complex="Arial" style:font-size-complex="11pt"/>
    </style:style>
    <style:style style:name="P65" style:family="paragraph" style:parent-style-name="Standard_20__28_user_29_" style:list-style-name="WW8Num12">
      <style:paragraph-properties fo:margin-left="1cm" fo:margin-right="0cm" fo:text-align="justify" style:justify-single-word="false" fo:text-indent="-1cm" style:auto-text-indent="false" style:text-autospace="none"/>
      <style:text-properties style:font-name="Arial" fo:font-size="11pt" fo:background-color="#ffffff" style:font-name-asian="TimesNewRoman" style:font-size-asian="11pt" style:font-name-complex="Arial" style:font-size-complex="11pt"/>
    </style:style>
    <style:style style:name="P66" style:family="paragraph" style:parent-style-name="Standard_20__28_user_29_" style:list-style-name="WW8Num11">
      <style:paragraph-properties fo:margin-left="1cm" fo:margin-right="0cm" fo:text-align="justify" style:justify-single-word="false" fo:text-indent="-1cm" style:auto-text-indent="false" style:text-autospace="none"/>
      <style:text-properties fo:color="#000000" style:font-name="Arial" fo:font-size="11pt" style:font-name-asian="TimesNewRoman" style:font-size-asian="11pt" style:font-name-complex="Arial" style:font-size-complex="11pt"/>
    </style:style>
    <style:style style:name="P67" style:family="paragraph" style:parent-style-name="Standard_20__28_user_29_" style:list-style-name="WW8Num17">
      <style:paragraph-properties fo:margin-left="1cm" fo:margin-right="0cm" fo:text-align="justify" style:justify-single-word="false" fo:text-indent="-1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68" style:family="paragraph" style:parent-style-name="Standard_20__28_user_29_" style:list-style-name="WW8Num21">
      <style:paragraph-properties fo:margin-left="1cm" fo:margin-right="0cm" fo:text-align="justify" style:justify-single-word="false" fo:text-indent="-1cm" style:auto-text-indent="false"/>
      <style:text-properties fo:color="#000000" style:font-name="Arial" fo:font-size="11pt" style:font-size-asian="11pt" style:font-name-complex="Arial" style:font-size-complex="11pt"/>
    </style:style>
    <style:style style:name="P69" style:family="paragraph" style:parent-style-name="Standard_20__28_user_29_" style:list-style-name="WW8Num17">
      <style:paragraph-properties fo:margin-left="1cm" fo:margin-right="0cm" fo:text-align="justify" style:justify-single-word="false" fo:text-indent="-1cm" style:auto-text-indent="false" style:text-autospace="none"/>
      <style:text-properties fo:color="#000000" style:font-name="Arial" fo:font-size="11pt" fo:background-color="#ffffff" style:font-name-asian="Times New Roman CE" style:font-size-asian="11pt" style:font-name-complex="Arial" style:font-size-complex="11pt"/>
    </style:style>
    <style:style style:name="P70" style:family="paragraph" style:parent-style-name="Standard_20__28_user_29_" style:list-style-name="WW8Num24">
      <style:paragraph-properties fo:margin-left="1cm" fo:margin-right="0cm" fo:text-align="justify" style:justify-single-word="false" fo:text-indent="-1cm" style:auto-text-indent="false" style:text-autospace="none">
        <style:tab-stops>
          <style:tab-stop style:position="1cm"/>
        </style:tab-stops>
      </style:paragraph-properties>
      <style:text-properties fo:color="#000000" style:font-name="Arial" fo:font-size="11pt" fo:background-color="#ffffff" style:font-name-asian="Times New Roman CE" style:font-size-asian="11pt" style:font-name-complex="Arial" style:font-size-complex="11pt"/>
    </style:style>
    <style:style style:name="P71" style:family="paragraph" style:parent-style-name="Standard_20__28_user_29_" style:list-style-name="WW8Num20">
      <style:paragraph-properties fo:margin-left="1cm" fo:margin-right="0cm" fo:text-align="justify" style:justify-single-word="false" fo:text-indent="-1cm" style:auto-text-indent="false" style:text-autospace="none"/>
      <style:text-properties fo:color="#000000" style:font-name="Arial" fo:font-size="11pt" fo:background-color="#ffffff" style:font-name-asian="TimesNewRoman" style:font-size-asian="11pt" style:font-name-complex="Arial" style:font-size-complex="11pt"/>
    </style:style>
    <style:style style:name="P72" style:family="paragraph" style:parent-style-name="Standard_20__28_user_29_" style:list-style-name="WW8Num19">
      <style:paragraph-properties fo:margin-left="1cm" fo:margin-right="0cm" fo:text-align="justify" style:justify-single-word="false" fo:text-indent="-1cm" style:auto-text-indent="false" style:text-autospace="none"/>
      <style:text-properties fo:color="#000000" style:font-name="Arial" fo:font-size="11pt" fo:background-color="#ffffff" style:font-name-asian="TimesNewRoman" style:font-size-asian="11pt" style:font-name-complex="Arial" style:font-size-complex="11pt"/>
    </style:style>
    <style:style style:name="P73" style:family="paragraph" style:parent-style-name="Standard_20__28_user_29_" style:list-style-name="WW8Num2">
      <style:paragraph-properties fo:margin-left="1cm" fo:margin-right="0cm" fo:text-align="justify" style:justify-single-word="false" fo:text-indent="-1cm" style:auto-text-indent="false" style:text-autospace="none"/>
      <style:text-properties fo:color="#000000" style:font-name="Arial" fo:font-size="11pt" fo:background-color="#ffffff" style:font-name-asian="TimesNewRoman" style:font-size-asian="11pt" style:font-name-complex="Arial" style:font-size-complex="11pt"/>
    </style:style>
    <style:style style:name="P74" style:family="paragraph" style:parent-style-name="Standard_20__28_user_29_" style:list-style-name="WW8Num9">
      <style:paragraph-properties fo:margin-left="1cm" fo:margin-right="0cm" fo:text-align="justify" style:justify-single-word="false" fo:text-indent="-1cm" style:auto-text-indent="false" style:text-autospace="none"/>
      <style:text-properties fo:color="#000000" style:font-name="Arial" fo:font-size="11pt" fo:background-color="#ffffff" style:font-name-asian="Times New Roman" style:font-size-asian="11pt" style:font-name-complex="Arial" style:font-size-complex="11pt"/>
    </style:style>
    <style:style style:name="P75" style:family="paragraph" style:parent-style-name="Standard_20__28_user_29_" style:list-style-name="WW8Num11">
      <style:paragraph-properties fo:margin-left="1cm" fo:margin-right="0cm" fo:text-align="justify" style:justify-single-word="false" fo:text-indent="-1cm" style:auto-text-indent="false" style:text-autospace="none"/>
    </style:style>
    <style:style style:name="P76" style:family="paragraph" style:parent-style-name="Standard_20__28_user_29_" style:list-style-name="WW8Num17">
      <style:paragraph-properties fo:margin-left="1cm" fo:margin-right="0cm" fo:text-align="justify" style:justify-single-word="false" fo:text-indent="-1cm" style:auto-text-indent="false" style:text-autospace="none"/>
    </style:style>
    <style:style style:name="P77" style:family="paragraph" style:parent-style-name="Standard_20__28_user_29_" style:list-style-name="WW8Num22">
      <style:paragraph-properties fo:margin-left="1cm" fo:margin-right="0cm" fo:text-align="justify" style:justify-single-word="false" fo:text-indent="-1cm" style:auto-text-indent="false" style:text-autospace="none"/>
    </style:style>
    <style:style style:name="P78" style:family="paragraph" style:parent-style-name="Standard_20__28_user_29_" style:list-style-name="WW8Num19">
      <style:paragraph-properties fo:margin-left="1cm" fo:margin-right="0cm" fo:text-align="justify" style:justify-single-word="false" fo:text-indent="-1cm" style:auto-text-indent="false" style:text-autospace="none"/>
    </style:style>
    <style:style style:name="P79" style:family="paragraph" style:parent-style-name="Standard_20__28_user_29_" style:list-style-name="WW8Num2">
      <style:paragraph-properties fo:margin-left="1cm" fo:margin-right="0cm" fo:text-align="justify" style:justify-single-word="false" fo:text-indent="-1cm" style:auto-text-indent="false" style:text-autospace="none"/>
    </style:style>
    <style:style style:name="P80" style:family="paragraph" style:parent-style-name="Standard_20__28_user_29_" style:list-style-name="WW8Num12">
      <style:paragraph-properties fo:margin-left="1cm" fo:margin-right="0cm" fo:text-align="justify" style:justify-single-word="false" fo:text-indent="-1cm" style:auto-text-indent="false" style:text-autospace="none"/>
    </style:style>
    <style:style style:name="P81" style:family="paragraph" style:parent-style-name="Standard_20__28_user_29_" style:list-style-name="WW8Num9">
      <style:paragraph-properties fo:margin-left="1cm" fo:margin-right="0cm" fo:text-align="justify" style:justify-single-word="false" fo:text-indent="-1cm" style:auto-text-indent="false" style:text-autospace="none"/>
    </style:style>
    <style:style style:name="P82" style:family="paragraph" style:parent-style-name="Standard_20__28_user_29_" style:list-style-name="WW8Num17">
      <style:paragraph-properties fo:margin-left="1cm" fo:margin-right="0cm" fo:text-align="justify" style:justify-single-word="false" fo:text-indent="-1cm" style:auto-text-indent="false" style:text-autospace="none"/>
      <style:text-properties fo:color="#ff3333"/>
    </style:style>
    <style:style style:name="P83" style:family="paragraph" style:parent-style-name="Standard_20__28_user_29_" style:list-style-name="WW8Num8">
      <style:paragraph-properties fo:margin-left="1cm" fo:margin-right="0cm" fo:margin-top="0.025cm" fo:margin-bottom="0cm" loext:contextual-spacing="false" fo:text-align="justify" style:justify-single-word="false" fo:text-indent="-1cm" style:auto-text-indent="false" style:text-autospace="none"/>
    </style:style>
    <style:style style:name="P84" style:family="paragraph" style:parent-style-name="Standard_20__28_user_29_" style:list-style-name="WW8Num9">
      <style:paragraph-properties fo:margin-left="1cm" fo:margin-right="0cm" fo:margin-top="0.025cm" fo:margin-bottom="0cm" loext:contextual-spacing="false" fo:text-align="justify" style:justify-single-word="false" fo:text-indent="-1cm" style:auto-text-indent="false" style:text-autospace="none"/>
      <style:text-properties style:font-name="Arial" fo:font-size="11pt" fo:background-color="#ffffff" style:font-name-asian="Times New Roman" style:font-size-asian="11pt" style:font-name-complex="Arial" style:font-size-complex="11pt"/>
    </style:style>
    <style:style style:name="P85" style:family="paragraph" style:parent-style-name="Standard_20__28_user_29_" style:list-style-name="WW8Num9">
      <style:paragraph-properties fo:margin-left="1cm" fo:margin-right="0cm" fo:margin-top="0.025cm" fo:margin-bottom="0cm" loext:contextual-spacing="false" fo:text-align="justify" style:justify-single-word="false" fo:text-indent="-1cm" style:auto-text-indent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86" style:family="paragraph" style:parent-style-name="Standard_20__28_user_29_" style:list-style-name="WW8Num8">
      <style:paragraph-properties fo:margin-left="1cm" fo:margin-right="0cm" fo:margin-top="0.067cm" fo:margin-bottom="0cm" loext:contextual-spacing="false" fo:text-align="justify" style:justify-single-word="false" fo:text-indent="-1cm" style:auto-text-indent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87" style:family="paragraph" style:parent-style-name="Standard_20__28_user_29_" style:list-style-name="WW8Num11">
      <style:paragraph-properties fo:margin-left="1cm" fo:margin-right="0cm" fo:margin-top="0cm" fo:margin-bottom="0.499cm" loext:contextual-spacing="false" fo:text-align="justify" style:justify-single-word="false" fo:text-indent="-1cm" style:auto-text-indent="false" style:text-autospace="none"/>
      <style:text-properties fo:color="#000000" style:font-name="Arial" fo:font-size="11pt" fo:background-color="#ffffff" style:font-name-asian="Times New Roman CE" style:font-size-asian="11pt" style:font-name-complex="Arial" style:font-size-complex="11pt"/>
    </style:style>
    <style:style style:name="P88" style:family="paragraph" style:parent-style-name="Standard_20__28_user_29_" style:list-style-name="WW8Num11">
      <style:paragraph-properties fo:margin-left="1cm" fo:margin-right="0cm" fo:margin-top="0cm" fo:margin-bottom="0.499cm" loext:contextual-spacing="false" fo:text-align="justify" style:justify-single-word="false" fo:text-indent="-1cm" style:auto-text-indent="false" style:text-autospace="none"/>
      <style:text-properties fo:color="#000000"/>
    </style:style>
    <style:style style:name="P89" style:family="paragraph" style:parent-style-name="Standard_20__28_user_29_" style:list-style-name="WW8Num20">
      <style:paragraph-properties fo:margin-left="1cm" fo:margin-right="0cm" fo:margin-top="0.016cm" fo:margin-bottom="0cm" loext:contextual-spacing="false" fo:text-align="justify" style:justify-single-word="false" fo:text-indent="-1cm" style:auto-text-indent="false" style:text-autospace="none"/>
      <style:text-properties style:font-name="Arial" fo:font-size="11pt" fo:background-color="#ffffff" style:font-name-asian="TimesNewRoman" style:font-size-asian="11pt" style:font-name-complex="Arial" style:font-size-complex="11pt"/>
    </style:style>
    <style:style style:name="P90" style:family="paragraph" style:parent-style-name="Standard_20__28_user_29_" style:list-style-name="WW8Num20">
      <style:paragraph-properties fo:margin-left="1cm" fo:margin-right="0cm" fo:margin-top="0.016cm" fo:margin-bottom="0cm" loext:contextual-spacing="false" fo:text-align="justify" style:justify-single-word="false" fo:text-indent="-1cm" style:auto-text-indent="false" style:text-autospace="none"/>
      <style:text-properties fo:color="#000000" style:font-name="Arial" fo:font-size="11pt" fo:background-color="#ffffff" style:font-name-asian="TimesNewRoman" style:font-size-asian="11pt" style:font-name-complex="Arial" style:font-size-complex="11pt"/>
    </style:style>
    <style:style style:name="P91" style:family="paragraph" style:parent-style-name="Standard_20__28_user_29_" style:list-style-name="WW8Num4">
      <style:paragraph-properties fo:margin-left="1cm" fo:margin-right="0cm" fo:margin-top="0.007cm" fo:margin-bottom="0cm" loext:contextual-spacing="false" fo:text-align="justify" style:justify-single-word="false" fo:text-indent="-1cm" style:auto-text-indent="false" style:text-autospace="none"/>
    </style:style>
    <style:style style:name="P92" style:family="paragraph" style:parent-style-name="Standard_20__28_user_29_" style:list-style-name="WW8Num4">
      <style:paragraph-properties fo:margin-left="1cm" fo:margin-right="0cm" fo:margin-top="0.007cm" fo:margin-bottom="0cm" loext:contextual-spacing="false" fo:text-align="justify" style:justify-single-word="false" fo:text-indent="-1cm" style:auto-text-indent="false" style:text-autospace="none"/>
      <style:text-properties style:font-name="Arial" fo:font-size="11pt" fo:background-color="#ffffff" style:font-name-asian="TimesNewRoman" style:font-size-asian="11pt" style:font-name-complex="Arial" style:font-size-complex="11pt"/>
    </style:style>
    <style:style style:name="P93" style:family="paragraph" style:parent-style-name="Standard_20__28_user_29_" style:list-style-name="WW8Num9">
      <style:paragraph-properties fo:margin-left="1cm" fo:margin-right="0cm" fo:margin-top="0.007cm" fo:margin-bottom="0cm" loext:contextual-spacing="false" fo:text-align="justify" style:justify-single-word="false" fo:text-indent="-1cm" style:auto-text-indent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94" style:family="paragraph" style:parent-style-name="Standard_20__28_user_29_" style:list-style-name="WW8Num3">
      <style:paragraph-properties fo:margin-left="2cm" fo:margin-right="0cm" fo:text-align="justify" style:justify-single-word="false" fo:text-indent="-0.75cm" style:auto-text-indent="false" style:text-autospace="none"/>
      <style:text-properties style:font-name="Arial" fo:font-size="11pt" fo:background-color="#ffffff" style:font-name-asian="Times New Roman" style:font-size-asian="11pt" style:font-name-complex="Arial" style:font-size-complex="11pt"/>
    </style:style>
    <style:style style:name="P95" style:family="paragraph" style:parent-style-name="Standard_20__28_user_29_" style:list-style-name="WW8Num3">
      <style:paragraph-properties fo:margin-left="2cm" fo:margin-right="0cm" fo:text-align="justify" style:justify-single-word="false" fo:text-indent="-0.75cm" style:auto-text-indent="false" style:text-autospace="none"/>
    </style:style>
    <style:style style:name="P96" style:family="paragraph" style:parent-style-name="Standard_20__28_user_29_" style:list-style-name="WW8Num3">
      <style:paragraph-properties fo:margin-left="2cm" fo:margin-right="0cm" fo:text-align="justify" style:justify-single-word="false" fo:text-indent="-0.75cm" style:auto-text-indent="false" style:text-autospace="none"/>
      <style:text-properties fo:color="#000000" style:font-name="Arial" fo:font-size="11pt" fo:background-color="#ffffff" style:font-name-asian="TimesNewRoman" style:font-size-asian="11pt" style:font-name-complex="Arial" style:font-size-complex="11pt"/>
    </style:style>
    <style:style style:name="P97" style:family="paragraph" style:parent-style-name="Standard_20__28_user_29_" style:list-style-name="WW8Num10">
      <style:paragraph-properties fo:margin-left="1.501cm" fo:margin-right="0cm" fo:margin-top="0.007cm" fo:margin-bottom="0cm" loext:contextual-spacing="false" fo:text-align="justify" style:justify-single-word="false" fo:text-indent="-0.501cm" style:auto-text-indent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98" style:family="paragraph" style:parent-style-name="Standard_20__28_user_29_" style:list-style-name="WW8Num18">
      <style:paragraph-properties fo:margin-left="1.501cm" fo:margin-right="0cm" fo:margin-top="0.007cm" fo:margin-bottom="0cm" loext:contextual-spacing="false" fo:text-align="justify" style:justify-single-word="false" fo:text-indent="-0.501cm" style:auto-text-indent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P99" style:family="paragraph" style:parent-style-name="Standard_20__28_user_29_">
      <style:paragraph-properties fo:margin-top="0.482cm" fo:margin-bottom="0cm" loext:contextual-spacing="false" fo:text-align="center" style:justify-single-word="false" style:text-autospace="none"/>
      <style:text-properties style:font-name="Arial" fo:font-size="11pt" fo:font-weight="bold" fo:background-color="#ffffff" style:font-name-asian="Times New Roman CE" style:font-size-asian="11pt" style:font-weight-asian="bold" style:font-name-complex="Arial" style:font-size-complex="11pt" style:font-weight-complex="bold"/>
    </style:style>
    <style:style style:name="P100" style:family="paragraph" style:parent-style-name="Standard_20__28_user_29_">
      <style:paragraph-properties fo:margin-top="0cm" fo:margin-bottom="0.499cm" loext:contextual-spacing="false" fo:text-align="center" style:justify-single-word="false" style:text-autospace="none"/>
      <style:text-properties fo:color="#000000" style:font-name="Arial" fo:font-size="11pt" fo:font-weight="bold" fo:background-color="#ffffff" style:font-name-asian="Times New Roman CE" style:font-size-asian="11pt" style:font-weight-asian="bold" style:font-name-complex="Arial" style:font-size-complex="11pt" style:font-weight-complex="bold"/>
    </style:style>
    <style:style style:name="P101" style:family="paragraph" style:parent-style-name="Standard_20__28_user_29_">
      <style:paragraph-properties fo:margin-top="0cm" fo:margin-bottom="0.499cm" loext:contextual-spacing="false" fo:text-align="justify" style:justify-single-word="false" style:text-autospace="none"/>
      <style:text-properties style:font-name="Arial" fo:font-size="11pt" fo:font-weight="bold" fo:background-color="#ffffff" style:font-name-asian="Times New Roman CE" style:font-size-asian="11pt" style:font-weight-asian="bold" style:font-name-complex="Arial" style:font-size-complex="11pt" style:font-weight-complex="bold"/>
    </style:style>
    <style:style style:name="P102" style:family="paragraph" style:parent-style-name="Standard">
      <style:paragraph-properties fo:line-height="150%" fo:text-align="center" style:justify-single-word="false"/>
      <style:text-properties style:font-name="Arial" fo:font-size="11pt" fo:font-style="italic" fo:font-weight="bold" officeooo:paragraph-rsid="001e829e" fo:background-color="#ffffff" style:font-size-asian="11pt" style:font-style-asian="italic" style:font-weight-asian="bold" style:font-name-complex="Arial" style:font-size-complex="11pt" style:font-style-complex="italic" style:font-weight-complex="bold"/>
    </style:style>
    <style:style style:name="P103" style:family="paragraph" style:parent-style-name="Standard">
      <style:paragraph-properties fo:line-height="150%"/>
      <style:text-properties style:font-name="Arial" fo:font-size="11pt" officeooo:paragraph-rsid="001e829e" style:font-size-asian="11pt" style:font-size-complex="11pt"/>
    </style:style>
    <style:style style:name="P104" style:family="paragraph" style:parent-style-name="Standard">
      <style:paragraph-properties fo:line-height="150%"/>
      <style:text-properties fo:color="#000000" style:font-name="Arial" fo:font-size="10.5pt" fo:font-weight="bold" officeooo:paragraph-rsid="001e829e" style:font-size-asian="10.5pt" style:font-weight-asian="bold" style:font-name-complex="Arial" style:font-size-complex="10.5pt" style:font-weight-complex="bold"/>
    </style:style>
    <style:style style:name="P105" style:family="paragraph" style:parent-style-name="Standard" style:list-style-name="WW8Num16">
      <style:paragraph-properties fo:margin-left="1.501cm" fo:margin-right="0cm" fo:text-align="justify" style:justify-single-word="false" fo:orphans="0" fo:widows="0" fo:text-indent="-0.501cm" style:auto-text-indent="false"/>
      <style:text-properties style:font-name="Arial" fo:font-size="11pt" style:font-name-asian="SimSun" style:font-size-asian="11pt" style:font-name-complex="Arial" style:font-size-complex="11pt"/>
    </style:style>
    <style:style style:name="P106" style:family="paragraph" style:parent-style-name="Text_20_body_20__28_user_29_" style:list-style-name="WW8Num15">
      <style:paragraph-properties fo:margin-left="1cm" fo:margin-right="0cm" fo:line-height="100%" fo:text-align="justify" style:justify-single-word="false" fo:text-indent="-1cm" style:auto-text-indent="false"/>
      <style:text-properties fo:color="#000000" style:font-name="Arial" fo:font-size="11pt" style:font-size-asian="11pt" style:font-name-complex="Arial" style:font-size-complex="11pt"/>
    </style:style>
    <style:style style:name="P107" style:family="paragraph" style:parent-style-name="Text_20_body_20__28_user_29_" style:list-style-name="WW8Num15">
      <style:paragraph-properties fo:margin-left="1cm" fo:margin-right="0cm" fo:line-height="100%" fo:text-align="justify" style:justify-single-word="false" fo:text-indent="-1cm" style:auto-text-indent="false"/>
      <style:text-properties fo:color="#000000"/>
    </style:style>
    <style:style style:name="P108" style:family="paragraph" style:parent-style-name="Text_20_body_20__28_user_29_" style:list-style-name="WW8Num15">
      <style:paragraph-properties fo:margin-left="1cm" fo:margin-right="0cm" fo:line-height="100%" fo:text-align="justify" style:justify-single-word="false" fo:text-indent="-1cm" style:auto-text-indent="false"/>
    </style:style>
    <style:style style:name="P109" style:family="paragraph" style:parent-style-name="Text_20_body_20__28_user_29_" style:list-style-name="WW8Num15">
      <style:paragraph-properties fo:margin-left="1cm" fo:margin-right="0cm" fo:line-height="100%" fo:text-align="justify" style:justify-single-word="false" fo:text-indent="-1cm" style:auto-text-indent="false"/>
      <style:text-properties style:font-name="Arial" fo:font-size="11pt" style:font-name-asian="TimesNewRoman" style:font-size-asian="11pt" style:font-name-complex="Arial" style:font-size-complex="11pt"/>
    </style:style>
    <style:style style:name="P110" style:family="paragraph" style:parent-style-name="Text_20_body_20__28_user_29_" style:list-style-name="WW8Num13">
      <style:paragraph-properties fo:margin-left="1.75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11" style:family="paragraph" style:parent-style-name="Text_20_body_20__28_user_29_" style:list-style-name="WW8Num13">
      <style:paragraph-properties fo:margin-left="1.752cm" fo:margin-right="0cm" fo:margin-top="0.025cm" fo:margin-bottom="0cm" loext:contextual-spacing="false" fo:line-height="100%" fo:text-align="justify" style:justify-single-word="false" fo:text-indent="-0.63cm" style:auto-text-indent="false" style:text-autospace="none"/>
      <style:text-properties style:font-name="Arial" fo:font-size="11pt" fo:background-color="#ffffff" style:font-name-asian="Times New Roman CE" style:font-size-asian="11pt" style:font-name-complex="Arial" style:font-size-complex="11pt"/>
    </style:style>
    <style:style style:name="T1" style:family="text">
      <style:text-properties style:font-name="Arial" fo:font-size="11pt" fo:font-weight="bold" fo:background-color="#ffffff" loext:char-shading-value="0" style:font-name-asian="Times New Roman CE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background-color="#ffffff" loext:char-shading-value="0" style:font-name-asian="Times New Roman CE" style:font-size-asian="11pt" style:font-name-complex="Arial" style:font-size-complex="11pt"/>
    </style:style>
    <style:style style:name="T4" style:family="text">
      <style:text-properties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5" style:family="text">
      <style:text-properties style:font-name="Arial" fo:font-size="11pt" fo:background-color="#ffffff" loext:char-shading-value="0" style:font-name-asian="TimesNewRoman" style:font-size-asian="11pt" style:font-name-complex="Arial" style:font-size-complex="11pt"/>
    </style:style>
    <style:style style:name="T6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name-asian="TimesNewRoman" style:font-size-asian="11pt" style:font-name-complex="Arial" style:font-size-complex="11pt"/>
    </style:style>
    <style:style style:name="T9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0" style:family="text">
      <style:text-properties style:font-name="Arial" fo:font-size="11pt" style:font-name-asian="Times New Roman CE" style:font-size-asian="11pt" style:font-name-complex="Arial" style:font-size-complex="11pt"/>
    </style:style>
    <style:style style:name="T11" style:family="text">
      <style:text-properties style:font-name-asian="Times New Roman CE"/>
    </style:style>
    <style:style style:name="T12" style:family="text">
      <style:text-properties style:font-name-asian="Arial"/>
    </style:style>
    <style:style style:name="T13" style:family="text">
      <style:text-properties fo:color="#ff3333"/>
    </style:style>
    <style:style style:name="T14" style:family="text">
      <style:text-properties fo:color="#ff3333" style:font-name="Arial" fo:font-size="11pt" fo:background-color="#ffffff" loext:char-shading-value="0" style:font-name-asian="Times New Roman CE" style:font-size-asian="11pt" style:font-name-complex="Arial" style:font-size-complex="11pt"/>
    </style:style>
    <style:style style:name="T15" style:family="text">
      <style:text-properties fo:color="#ff3333" fo:background-color="transparent" loext:char-shading-value="0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18" style:family="text">
      <style:text-properties fo:color="#000000" style:font-name="Arial" fo:font-size="11pt" fo:background-color="#ffffff" loext:char-shading-value="0" style:font-name-asian="Times New Roman CE" style:font-size-asian="11pt" style:font-name-complex="Arial" style:font-size-complex="11pt"/>
    </style:style>
    <style:style style:name="T19" style:family="text">
      <style:text-properties fo:color="#000000" style:font-name="Arial" fo:font-size="11pt" fo:background-color="#ffffff" loext:char-shading-value="0" style:font-name-asian="Times New Roman CE" style:font-size-asian="11pt" style:font-name-complex="Arial" style:font-size-complex="11pt" style:font-weight-complex="bold"/>
    </style:style>
    <style:style style:name="T20" style:family="text">
      <style:text-properties fo:color="#000000" style:font-name="Arial" fo:font-size="11pt" fo:background-color="#ffffff" loext:char-shading-value="0" style:font-name-asian="TimesNewRoman" style:font-size-asian="11pt" style:font-name-complex="Arial" style:font-size-complex="11pt"/>
    </style:style>
    <style:style style:name="T21" style:family="text">
      <style:text-properties fo:color="#000000" style:font-name="Arial" fo:font-size="11pt" style:font-size-asian="11pt" style:font-name-complex="Arial" style:font-size-complex="11pt"/>
    </style:style>
    <style:style style:name="T22" style:family="text">
      <style:text-properties fo:color="#000000" style:font-name="Arial" fo:font-size="11pt" style:font-name-asian="TimesNewRoman" style:font-size-asian="11pt" style:font-name-complex="Arial" style:font-size-complex="11pt"/>
    </style:style>
    <style:style style:name="T23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font-size="10.5pt" fo:font-weight="bold" style:font-size-asian="10.5pt" style:font-weight-asian="bold" style:font-name-complex="Arial" style:font-size-complex="10.5pt" style:font-weight-complex="bold"/>
    </style:style>
    <style:style style:name="T26" style:family="text">
      <style:text-properties fo:color="#000000" fo:font-size="10.5pt" style:font-size-asian="10.5pt" style:font-size-complex="10.5pt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1e82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tab/></text:p>
      <text:p text:style-name="P103"><text:tab/><text:tab/><text:tab/><text:tab/><text:tab/><text:tab/><text:tab/><text:tab/> <text:s text:c="10"/><text:span text:style-name="T25">Załącznik Nr 1 </text:span></text:p>
      <text:p text:style-name="P104"><text:tab/><text:tab/><text:tab/><text:tab/><text:tab/><text:tab/><text:tab/><text:tab/><text:tab/>do Uchwały Nr <text:span text:style-name="T29">1</text:span>4/2018</text:p>
      <text:p text:style-name="P103"><text:span text:style-name="T25"><text:tab/><text:tab/><text:tab/><text:tab/><text:tab/><text:tab/><text:tab/><text:tab/><text:tab/>Walnego Zgromadzenia <text:s/></text:span><text:span text:style-name="T23">HSM </text:span></text:p>
      <text:p text:style-name="P102"><text:span text:style-name="T24"><text:tab/><text:tab/><text:tab/><text:tab/><text:tab/><text:tab/><text:tab/><text:tab/><text:tab/></text:span><text:span text:style-name="T26">z dnia 5lipca 2018 roku</text:span><text:span text:style-name="T24"><text:tab/> <text:s text:c="3"/></text:span></text:p>
      <text:p text:style-name="P6">REGULAMIN</text:p>
      <text:p text:style-name="P7">WALNEGO ZGROMADZENIA CZŁONKÓW</text:p>
      <text:p text:style-name="P7">Hrubieszowskiej Spółdzielni Mieszkaniowej im. St. Staszica w Hrubieszowie</text:p>
      <text:p text:style-name="P8"/>
      <text:p text:style-name="P9"/>
      <text:p text:style-name="P9"/>
      <text:p text:style-name="P7">§ 1</text:p>
      <text:p text:style-name="P9">Walne Zgromadzenie działa na podstawie:</text:p>
      <text:list xml:id="list7967893172272915420" text:style-name="WW8Num16">
        <text:list-item>
          <text:p text:style-name="P105">ustawy z dnia 16 września 1982r. prawo spółdzielcze (t.j. Dz.U. z 2017 r., poz. 1560 z późn. zm.),</text:p>
        </text:list-item>
        <text:list-item>
          <text:p text:style-name="P105">ustawy z dnia 15 grudnia 2000r. o spółdzielniach mieszkaniowych (t.j. Dz.U. z 2018 r., poz. 845 <text:s/>z późn. zm.),</text:p>
        </text:list-item>
        <text:list-item>
          <text:p text:style-name="P105">postanowień Statutu i niniejszego Regulaminu</text:p>
        </text:list-item>
      </text:list>
      <text:p text:style-name="P20"/>
      <text:p text:style-name="P20"/>
      <text:p text:style-name="P7">§ 2</text:p>
      <text:p text:style-name="P22"/>
      <text:list xml:id="list1235266198399177179" text:style-name="WW8Num1">
        <text:list-item>
          <text:p text:style-name="P44"><text:span text:style-name="T4">Walne Zgromadzenie może być podzielone na cz</text:span><text:span text:style-name="T5">ęś</text:span><text:span text:style-name="T4">ci, gdy liczba członków przekracza 500.</text:span></text:p>
        </text:list-item>
        <text:list-item>
          <text:p text:style-name="P44"><text:span text:style-name="T4">Rada Nadzorcza ustala zasady podziału członków uprawnionych do udziału w poszczególnych cz</text:span><text:span text:style-name="T5">ęś</text:span><text:span text:style-name="T4">ciach Walnego Zgromadzenia, uwzgl</text:span><text:span text:style-name="T5">ę</text:span><text:span text:style-name="T4">dniaj</text:span><text:span text:style-name="T5">ą</text:span><text:span text:style-name="T4">c zasad</text:span><text:span text:style-name="T5">ę </text:span><text:span text:style-name="T4">wspólnoty interesów wynikaj</text:span><text:span text:style-name="T5">ą</text:span><text:span text:style-name="T4">c</text:span><text:span text:style-name="T5">ą </text:span><text:span text:style-name="T4">z zamieszkiwania w okre</text:span><text:span text:style-name="T5">ś</text:span><text:span text:style-name="T4">lonym zespole nieruchomo</text:span><text:span text:style-name="T5">ś</text:span><text:span text:style-name="T4">ci, z tym, że </text:span><text:bookmark text:name="JEDN_SGML_ID=25656228"/><text:bookmark text:name="JEDN_SGML_ID=25656229"/><text:span text:style-name="T4">nie można zaliczyć członków uprawnionych do lokali znajdujących się w obrębie jednej nieruchomości do różnych części Walnego Zgromadzenia. Dotyczy to również</text:span><text:span text:style-name="T5"> </text:span><text:span text:style-name="T4">członków Spółdzielni, którzy uzyskali członkostwo w trybie art. 3 ust. 2 ustawy o spółdzielniach mieszkaniowych. Członkowie nieposiadający prawa do lokalu mog</text:span><text:span text:style-name="T5">ą </text:span><text:span text:style-name="T4">by</text:span><text:span text:style-name="T5">ć </text:span><text:span text:style-name="T4">wydzieleni w odr</text:span><text:span text:style-name="T5">ę</text:span><text:span text:style-name="T4">bn</text:span><text:span text:style-name="T5">ą </text:span><text:span text:style-name="T4">cz</text:span><text:span text:style-name="T5">ęść </text:span><text:span text:style-name="T4">Walnego Zgromadzenia.</text:span></text:p>
        </text:list-item>
      </text:list>
      <text:p text:style-name="P23"/>
      <text:p text:style-name="P23"/>
      <text:p text:style-name="P7">§ 3</text:p>
      <text:p text:style-name="P7"/>
      <text:list xml:id="list8260452800542902016" text:style-name="WW8Num5">
        <text:list-item>
          <text:p text:style-name="P46">Członek może brać udział w Walnym Zgromadzeniu osobiście lub przez ustanowionego w tym celu pełnomocnika. Członek Spółdzielni niebiorący udziału w Walnym Zgromadzeniu może ustanowić pełnomocnika <text:span text:style-name="T27">zgodnie z przepisami Kodeksu Cywilnego.</text:span><text:span text:style-name="T15"> </text:span>Każdy członek Spółdzielni ma jeden głos bez względu na ilość posiadanych udziałów.<text:span text:style-name="T13"> </text:span>Pełnomocnik nie może zastępować więcej niż jednego członka. Pełnomocnictwo musi być udzielone na piśmie pod rygorem nieważności i dołączone do protokołu Walnego Zgromadzenia.</text:p>
        </text:list-item>
        <text:list-item>
          <text:p text:style-name="P50">Członek może być obecny i brać udział w głosowaniu tylko na jednej części Walnego Zgromadzenia - w tej części, do której Rada Nadzorcza zaliczyła nieruchomość, w której przysługuje członkowi prawo do lokalu.</text:p>
        </text:list-item>
        <text:list-item>
          <text:p text:style-name="P51"><text:span text:style-name="T4">Członek, któremu przysługuje wi</text:span><text:span text:style-name="T5">ę</text:span><text:span text:style-name="T4">cej niż</text:span><text:span text:style-name="T5"> </text:span><text:span text:style-name="T4">jedno prawo do lokalu w nieruchomo</text:span><text:span text:style-name="T5">ś</text:span><text:span text:style-name="T4">ciach nieobj</text:span><text:span text:style-name="T5">ę</text:span><text:span text:style-name="T4">tych jedn</text:span><text:span text:style-name="T5">ą </text:span><text:span text:style-name="T4">cz</text:span><text:span text:style-name="T5">ęś</text:span><text:span text:style-name="T4">ci</text:span><text:span text:style-name="T5">ą </text:span><text:span text:style-name="T4">Walnego Zgromadzenia, powinien wskaza</text:span><text:span text:style-name="T5">ć </text:span><text:span text:style-name="T4">prawo, z którego wywodzi uprawnienie do uczestniczenia w obradach danej cz</text:span><text:span text:style-name="T5">ęś</text:span><text:span text:style-name="T4">ci Walnego Zgromadzenia. W przypadku braku wskazania takiego prawa przynależność</text:span><text:span text:style-name="T5"> </text:span><text:span text:style-name="T4">członka do danej cz</text:span><text:span text:style-name="T5">ęś</text:span><text:span text:style-name="T4">ci Walnego Zgromadzenia okre</text:span><text:span text:style-name="T5">ś</text:span><text:span text:style-name="T4">la </text:span><text:span text:style-name="T17">Zarząd Spółdzielni.</text:span></text:p>
        </text:list-item>
        <text:list-item>
          <text:p text:style-name="P52">Członkowie nie mający zdolności do czynności prawnych lub członkowie z ograniczoną zdolnością do czynności prawnych biorą udział w określonej części Walnego Zgromadzenia przez swoich przedstawicieli ustawowych.</text:p>
        </text:list-item>
        <text:list-item>
          <text:p text:style-name="P52"><text:soft-page-break/>Członek ma prawo podczas Zgromadzenia korzystać na własny koszt z pomocy prawnej lub pomocy eksperta. Osoby, z których pomocy korzysta członek, nie są uprawnione do zabierania głosu.</text:p>
          <text:p text:style-name="P52"/>
        </text:list-item>
      </text:list>
      <text:p text:style-name="P9">6. <text:span text:style-name="T16">Treść pełnomocnictw jest sprawdzana przez Prezydium Walnego Zgromadzenia, która decyduje <text:s text:c="2"/>o dopuszczeniu pełnomocnika do udziału w obradach Walnego Zgromadzenia.</text:span></text:p>
      <text:p text:style-name="P13"/>
      <text:p text:style-name="P13"/>
      <text:p text:style-name="P7">§ 4</text:p>
      <text:p text:style-name="P7"/>
      <text:list xml:id="list101613399688475" text:continue-list="list8260452800542902016" text:style-name="WW8Num5">
        <text:list-item text:start-value="1">
          <text:p text:style-name="P47">Zarząd zwołuje Walne Zgromadzenie przynajmniej raz w roku w ciągu 6 miesięcy po upływie roku obrachunkowego.</text:p>
        </text:list-item>
        <text:list-item>
          <text:p text:style-name="P48">Walne Zgromadzenie może być zwołane przez Zarząd z ważnych powodów w każdym czasie.</text:p>
        </text:list-item>
        <text:list-item>
          <text:p text:style-name="P45"><text:span text:style-name="T4">Zarz</text:span><text:span text:style-name="T5">ą</text:span><text:span text:style-name="T4">d jest obowi</text:span><text:span text:style-name="T5">ą</text:span><text:span text:style-name="T4">zany zwoła</text:span><text:span text:style-name="T5">ć </text:span><text:span text:style-name="T4">Walne Zgromadzenie na żądanie :</text:span></text:p>
        </text:list-item>
      </text:list>
      <text:p text:style-name="P25">1) Rady Nadzorczej,</text:p>
      <text:p text:style-name="P24">2) przynajmniej 1/10 członków, nie mniej jednak niż trzech członków.</text:p>
      <text:list xml:id="list101612669282292" text:continue-numbering="true" text:style-name="WW8Num5">
        <text:list-item>
          <text:p text:style-name="P45"><text:span text:style-name="T6">Żądanie zwołania Walnego Z</text:span><text:span text:style-name="T7">gromadzenia powinno być złożone na piśmie z podaniem celu jego zwołania.</text:span></text:p>
        </text:list-item>
        <text:list-item>
          <text:p text:style-name="P49">W przypadku wskazanym w ust.3 Walne Zgromadzenie zwołuje Zarząd w takim terminie, aby mogło się odbyć (jeśli jest podzielone na części to jego pierwsza część) w ciągu czterech tygodni od dnia wniesienia żądania. Jeżeli to nie nastąpi, zwołuje je Rada Nadzorcza, Związek Rewizyjny, w którym Spółdzielnia jest zrzeszona lub Krajowa Rada Spółdzielcza, na koszt Spółdzielni.</text:p>
        </text:list-item>
      </text:list>
      <text:p text:style-name="P27"/>
      <text:p text:style-name="P7">§ 5</text:p>
      <text:p text:style-name="P7"/>
      <text:list xml:id="list3706103437203752556" text:style-name="WW8Num23">
        <text:list-item>
          <text:p text:style-name="P53">O czasie, miejscu i porządku obrad Walnego Zgromadzenia lub jego części zawiadamia się pisemnie, co najmniej na 21 dni przed terminem posiedzenia Walnego Zgromadzenia lub jego pierwszej części :</text:p>
        </text:list-item>
      </text:list>
      <text:p text:style-name="P29">1) wszystkich członków Spółdzielni,</text:p>
      <text:p text:style-name="P31"><text:span text:style-name="T4">2) Zwi</text:span><text:span text:style-name="T5">ą</text:span><text:span text:style-name="T4">zek Rewizyjny, w którym Spółdzielnia jest zrzeszona,</text:span></text:p>
      <text:p text:style-name="P30">3) Krajową Radę Spółdzielczą.</text:p>
      <text:list xml:id="list101613593310101" text:continue-numbering="true" text:style-name="WW8Num23">
        <text:list-item>
          <text:p text:style-name="P53">Zawiadomienie powinno zawierać czas, miejsce, porządek obrad oraz informacje o miejscu wyłożenia wszystkich sprawozdań i projektów uchwał, które będą przedmiotem obrad oraz informację o prawie członka do zapoznania się z tymi dokumentami.</text:p>
        </text:list-item>
        <text:list-item>
          <text:p text:style-name="P53">W przypadku, gdy w porządku obrad znajduje się punkt o wyborze członków Rady Nadzorczej, zawiadomienie powinno zawierać informacje o możliwości zgłaszania kandydatów na członków Rady, w terminie do <text:span text:style-name="T16">15 </text:span>dni przed dniem posiedzenia Walnego Zgromadzenia lub jego pierwszej części. W zawiadomieniu powinna znaleźć się informacja, że zgłaszana osoba na kandydata do Rady Nadzorczej powinna pisemnie wyrazić na kandydowanie zgodę.</text:p>
        </text:list-item>
        <text:list-item>
          <text:p text:style-name="P57">Zawiadomienia dostarcza się do skrzynek listowych<text:span text:style-name="T16"> i tablicach ogłoszeniowych na klatkach schodowych. Fakt dostarczenia zawiad</text:span>omień potwierdza przedstawiciel danej nieruchomości, będący członkiem Spółdzielni ze wskazaniem daty. W przypadku niemożności potwierdzenia w sposób określony wyżej, osoba dostarczająca zawiadomienia, sporządza odpowiednią notatkę.</text:p>
        </text:list-item>
      </text:list>
      <text:p text:style-name="P9"/>
      <text:p text:style-name="P9"/>
      <text:p text:style-name="P7">§ 6</text:p>
      <text:p text:style-name="P7"/>
      <text:list xml:id="list6035029527198867439" text:style-name="WW8Num8">
        <text:list-item>
          <text:p text:style-name="P62">Projekty uchwał i żądania zamieszczenia oznaczonych spraw w porządku obrad Walnego Zgromadzenia mają prawo zgłaszać: Zarząd, Rada Nadzorcza i członkowie. Projekty uchwał, w tym uchwał przygotowanych w wyniku tych żądań, powinny być wykładane, na co najmniej 14 dni przed terminem Walnego Zgromadzenia lub jego pierwszej części.</text:p>
        </text:list-item>
        <text:list-item>
          <text:p text:style-name="P58">Członkowie mają prawo zgłaszać projekty uchwał i żądania, o których mowa w ust.1 w terminie do <text:span text:style-name="T16">15 </text:span>dni przed dniem posiedzenia Walnego Zgromadzenia lub jego pierwszej <text:soft-page-break/>części. Projekt uchwały zgłaszanej przez członków Spółdzielni musi być poparty przez co najmniej 10 członków.</text:p>
        </text:list-item>
        <text:list-item>
          <text:p text:style-name="P83"><text:span text:style-name="T3">C</text:span><text:span text:style-name="T4">złonek ma prawo zgłaszania poprawek do projektów uchwał nie później niż na 3 dni przed posiedzeniem Walnego Zgromadzenia lub jego pierwszej części.</text:span></text:p>
        </text:list-item>
        <text:list-item>
          <text:p text:style-name="P86">Zarząd jest zobowiązany do przygotowania pod względem formalnym i przedłożenia pod głosowanie na każdej części Walnego Zgromadzenia projektów uchwał i poprawek zgłoszonych przez członków Spółdzielni.</text:p>
        </text:list-item>
        <text:list-item>
          <text:p text:style-name="P62">W przypadku wniesienia do porządku obrad Walnego Zgromadzenia dodatkowych projektów uchwał lub żądań, uzupełniony porządek obrad podaje się do wiadomości członków <text:s/>na 7 dni przed terminem Walnego Zgromadzenia lub jego pierwszej części. Zawiadomienie członków następuje poprzez wywieszenie pisemnych ogłoszeń w siedzibie Spółdzielni oraz na klatkach schodowych.</text:p>
        </text:list-item>
      </text:list>
      <text:p text:style-name="P10"/>
      <text:p text:style-name="P8"/>
      <text:p text:style-name="P7">§ 7</text:p>
      <text:p text:style-name="P7"/>
      <text:list xml:id="list626662884073467823" text:style-name="WW8Num11">
        <text:list-item>
          <text:p text:style-name="P66">Walne Zgromadzenie może podejmować uchwały jedynie w sprawach objętych porządkiem obrad podanym do wiadomości członkom w terminach i w sposób określony w ustawie o spółdzielniach mieszkaniowych oraz w sposób określony w<text:span text:style-name="T13"> </text:span>§ 98 Statutu Spółdzielni. Nie dotyczy to podjęcia uchwały o odwołaniu Członka Zarządu w związku z nieudzieleniem absolutorium. </text:p>
        </text:list-item>
        <text:list-item>
          <text:p text:style-name="P75"><text:span text:style-name="T4">Walne Zgromadzenie jest ważne bez wzgl</text:span><text:span text:style-name="T5">ę</text:span><text:span text:style-name="T4">du na liczb</text:span><text:span text:style-name="T5">ę </text:span><text:span text:style-name="T4">obecnych na nim członków Spółdzielni.</text:span></text:p>
        </text:list-item>
        <text:list-item>
          <text:p text:style-name="P75"><text:span text:style-name="T4">Każdy projekt uchwały poddawany jest pod głosowanie na każdej cz</text:span><text:span text:style-name="T5">ęś</text:span><text:span text:style-name="T4">ci Walnego Zgromadzenia, jeśli jest podzielone na części.</text:span></text:p>
        </text:list-item>
        <text:list-item>
          <text:p text:style-name="P75"><text:span text:style-name="T4">Warunek poddania pod głosowanie, o którym mowa w ust. 3 uznaje si</text:span><text:span text:style-name="T5">ę </text:span><text:span text:style-name="T4">za spełniony również</text:span><text:span text:style-name="T5"> </text:span><text:span text:style-name="T4">w przypadku, gdy na zebranie danej cz</text:span><text:span text:style-name="T5">ęś</text:span><text:span text:style-name="T4">ci Walnego Zgromadzenia nie przyszedł żaden z uprawnionych członków lub gdy członkowie obecni na danej części Walnego Zgromadzenia nie oddali głosów.</text:span></text:p>
        </text:list-item>
        <text:list-item>
          <text:p text:style-name="P63">Uchwały podejmowane są zwykłą większością głosów, chyba że ustawa lub statut stanowi inaczej. Uchwałę uważa się za podjętą, jeżeli była poddana pod głosowanie na wszystkich częściach Walnego Zgromadzenia, a za uchwałą opowiedziała się wymagana w ustawie lub statucie większość ogólnej liczby członków uczestniczących w Walnym Zgromadzeniu.</text:p>
        </text:list-item>
        <text:list-item>
          <text:p text:style-name="P59">W następujących sprawach wymagana jest większość kwalifikowana:</text:p>
        </text:list-item>
      </text:list>
      <text:p text:style-name="P3">1) 2/3 głosów – dla podjęcia uchwały o uchwaleniu statutu Spółdzielnie</text:p>
      <text:p text:style-name="P2">2) 2/3 głosów - dla podjęcia uchwały w sprawie odwołania członka Rady Nadzorczej lub członków Zarządu,</text:p>
      <text:p text:style-name="P2">3) 2/3 głosów - dla podjęcia uchwały w sprawie <text:span text:style-name="T16">połączenia Spółdzielni,</text:span></text:p>
      <text:p text:style-name="P4">4) 3/4 głosów - dla podjęcia uchwały w sprawie likwidacji Spółdzielni.</text:p>
      <text:list xml:id="list101614399470377" text:continue-numbering="true" text:style-name="WW8Num11">
        <text:list-item>
          <text:p text:style-name="P87">Uchwały Walnego Zgromadzenia w sprawie podziału Spółdzielni są podejmowane zwykłą większością głosu.</text:p>
        </text:list-item>
        <text:list-item>
          <text:p text:style-name="P88"><text:span text:style-name="T7">Głosowanie na Walnym Zgromadzeniu odbywa się jawnie z wyjątkiem wyboru i odwołania członków Rady Nadzorczej. </text:span><text:span text:style-name="T3">Na żądanie 1/5</text:span><text:span text:style-name="T14"> </text:span><text:span text:style-name="T3">liczby obecnych członków na Walnym Zgromadzeniu zarządza się tajne głosowanie.</text:span></text:p>
        </text:list-item>
      </text:list>
      <text:p text:style-name="P7">§ 8</text:p>
      <text:p text:style-name="P7"/>
      <text:list xml:id="list1910116545192974327" text:style-name="WW8Num17">
        <text:list-item>
          <text:p text:style-name="P76"><text:span text:style-name="T4">Obrady poszczególnych cz</text:span><text:span text:style-name="T5">ęś</text:span><text:span text:style-name="T4">ci Walnego Zgromadzenia otwiera przewodnicz</text:span><text:span text:style-name="T5">ą</text:span><text:span text:style-name="T4">cy Rady Nadzorczej lub inny upoważniony członek Rady Nadzorczej.</text:span></text:p>
        </text:list-item>
        <text:list-item>
          <text:p text:style-name="P64">Na każdej części Walnego Zgromadzenia wybierane jest odrębne prezydium w składzie: przewodniczący, zastępca przewodniczącego i sekretarz. Wybór prezydium przeprowadza się w głosowaniu jawnym.</text:p>
        </text:list-item>
        <text:list-item>
          <text:p text:style-name="P54">W skład Prezydium Walnego Zgromadzenia poza członkami Zarządu nie mogą też wchodzić ich współmałżonkowie i osoby spokrewnione w linii prostej.</text:p>
        </text:list-item>
        <text:list-item>
          <text:p text:style-name="P67"><text:soft-page-break/>Członkowie Prezydium Walnego Zgromadzenia lub jego części są wybierani w głosowaniu jawnym, spośród nieograniczonej liczby kandydatów.</text:p>
        </text:list-item>
        <text:list-item>
          <text:p text:style-name="P67">Prawo zgłaszania kandydatów do Prezydium przysługuje każdemu uprawnionemu do głosowania obecnemu na Walnym Zgromadzeniu lub jego części członkowi Spółdzielni lub pełnomocnikowi członka.</text:p>
        </text:list-item>
        <text:list-item>
          <text:p text:style-name="P69">W skład Prezydium mogą być wybierani tylko członkowie Spółdzielni i osoby będące pełnomocnikami członków.</text:p>
        </text:list-item>
        <text:list-item>
          <text:p text:style-name="P67">Uchwała sprzeczna z postanowieniami Statutu bądź dobrymi obyczajami lub godząca w interesy Spółdzielni albo mająca na celu pokrzywdzenie jej członka może być zaskarżona do sądu.</text:p>
        </text:list-item>
        <text:list-item>
          <text:p text:style-name="P69">Członek Spółdzielni może w trybie i terminach określonych w art. 42 prawa spółdzielczego wytoczyć powództwo o uchylenie uchwały Walnego Zgromadzenia, jeżeli jest ona sprzeczna z ustawą, postanowieniami Statutu bądź dobrymi obyczajami lub godząca w interesy Spółdzielni albo mająca na celu pokrzywdzenie jej członka. Na tej samej podstawie uchwałę może zaskarżyć także Zarząd Spółdzielni.</text:p>
        </text:list-item>
        <text:list-item>
          <text:p text:style-name="P69">Przewodniczący Walnego Zgromadzenia lub jego części odczytuje listę pełnomocnictw a następnie odczytuje porządek obrad podany w zawiadomieniu o Walnym Zgromadzeniu. Walne Zgromadzenie lub jego części większością głosów może zmienić kolejność rozpatrywania spraw objętych porządkiem obrad.</text:p>
        </text:list-item>
        <text:list-item>
          <text:p text:style-name="P82"><text:span text:style-name="T21">Chwila odczytania listy pełnomocnictw jest wskazywana w porządku obrad Walnego Zgromadzenia lub jego części. Pełnomocnicy, którzy przybyli po odczytaniu listy pełnomocnictw nie mogą uczestniczyć w Walnym Zgromadzeniu lub jego części. O</text:span><text:span text:style-name="T18">dczytanie listy pełnomocnictw polega na odczytaniu imion i nazwiska mocodawcy, jego adresu w zasobach Spółdzielni oraz imion i nazwiska pełnomocnika.</text:span></text:p>
        </text:list-item>
      </text:list>
      <text:p text:style-name="P32">§ 9</text:p>
      <text:p text:style-name="P32"/>
      <text:list xml:id="list3055753045546682560" text:style-name="WW8Num22">
        <text:list-item>
          <text:p text:style-name="P77"><text:span text:style-name="T7">Na Walnym Zgromadzeniu, jak też na każdej jego części, w głosowaniu jawnym wybierane <text:s text:c="4"/>s</text:span><text:span text:style-name="T8">ą </text:span><text:span text:style-name="T7">zwykł</text:span><text:span text:style-name="T8">ą </text:span><text:span text:style-name="T7">wi</text:span><text:span text:style-name="T8">ę</text:span><text:span text:style-name="T7">kszo</text:span><text:span text:style-name="T8">ś</text:span><text:span text:style-name="T7">ci</text:span><text:span text:style-name="T8">ą </text:span><text:span text:style-name="T7">głosów, spo</text:span><text:span text:style-name="T8">ś</text:span><text:span text:style-name="T7">ród członków Spółdzielni i </text:span><text:span text:style-name="T21">pełnomocników nast</text:span><text:span text:style-name="T22">ę</text:span><text:span text:style-name="T21">puj</text:span><text:span text:style-name="T22">ą</text:span><text:span text:style-name="T21">ce <text:s text:c="2"/>komisje :</text:span></text:p>
        </text:list-item>
      </text:list>
      <text:p text:style-name="P40">1) Komisja mandatowo – skrutacyjna, w składzie 3 osób,</text:p>
      <text:p text:style-name="P40">2) Komisja wniosków i uchwał, w składzie 3 osób.</text:p>
      <text:list xml:id="list4369546113777516058" text:style-name="WW8Num15">
        <text:list-item>
          <text:p text:style-name="P106">W przypadku niemożności wyboru komisji, o których mowa w ust. 2, na Walnym Zgromadzeniu lub jego poszczególnej części, pełnienie zadań komisji może zostać powierzone przez obecnych członków na zgromadzeniu lub jego części w głosowaniu <text:s/>jawnym Prezydium Walnego Zgromadzenia lub jego części.</text:p>
        </text:list-item>
        <text:list-item>
          <text:p text:style-name="P107"><text:span text:style-name="T9">Komisje wybieraj</text:span><text:span text:style-name="T7">ą </text:span><text:span text:style-name="T9">ze swego grona przewodnicz</text:span><text:span text:style-name="T7">ą</text:span><text:span text:style-name="T9">cego i sekretarza.</text:span></text:p>
        </text:list-item>
        <text:list-item>
          <text:p text:style-name="P108"><text:span text:style-name="T7">Komisje sporz</text:span><text:span text:style-name="T8">ą</text:span><text:span text:style-name="T7">dzaj</text:span><text:span text:style-name="T8">ą </text:span><text:span text:style-name="T7">protokół ze swej działalno</text:span><text:span text:style-name="T8">ś</text:span><text:span text:style-name="T7">ci, który podpisuje przewodnicz</text:span><text:span text:style-name="T8">ą</text:span><text:span text:style-name="T7">cy i sekretarz.</text:span></text:p>
        </text:list-item>
        <text:list-item>
          <text:p text:style-name="P108"><text:span text:style-name="T7">Przewodnicz</text:span><text:span text:style-name="T8">ą</text:span><text:span text:style-name="T7">cy komisji składaj</text:span><text:span text:style-name="T8">ą </text:span><text:span text:style-name="T7">Walnemu Zgromadzeniu sprawozdanie z czynno</text:span><text:span text:style-name="T8">ś</text:span><text:span text:style-name="T7">ci komisji.</text:span></text:p>
        </text:list-item>
        <text:list-item>
          <text:p text:style-name="P108"><text:span text:style-name="T10">P</text:span><text:span text:style-name="T8">rotokoły komisji przekazywane są Przewodniczącemu Walnego Zgromadzenia lub przewodniczącemu poszczególnej części Zgromadzenia.</text:span></text:p>
          <text:p text:style-name="P109"/>
        </text:list-item>
      </text:list>
      <text:p text:style-name="P7">§ 10</text:p>
      <text:p text:style-name="P7"/>
      <text:p text:style-name="P28"><text:span text:style-name="T4">Wybrane komisje, o których mowa w</text:span><text:span text:style-name="T17"> § 104 Statutu, </text:span><text:span text:style-name="T4">wykonuj</text:span><text:span text:style-name="T5">ą </text:span><text:span text:style-name="T4">odpowiednio niżej podane czynno</text:span><text:span text:style-name="T5">ś</text:span><text:span text:style-name="T4">ci:</text:span></text:p>
      <text:p text:style-name="P28"><text:span text:style-name="T4">1) Do zada</text:span><text:span text:style-name="T5">ń K</text:span><text:span text:style-name="T4">omisji mandatowo – skrutacyjnej należy :</text:span></text:p>
      <text:list xml:id="list4237448915239603369" text:style-name="WW8Num3">
        <text:list-item>
          <text:p text:style-name="P94">sprawdzenie, czy posiedzenie Walnego Zgromadzenia zostało zwołane zgodnie z postanowieniami ustaw i statutu,</text:p>
        </text:list-item>
        <text:list-item>
          <text:p text:style-name="P95"><text:soft-page-break/><text:span text:style-name="T4">sprawdzenie kompletno</text:span><text:span text:style-name="T5">ś</text:span><text:span text:style-name="T4">ci listy obecno</text:span><text:span text:style-name="T5">ś</text:span><text:span text:style-name="T4">ci oraz ważności mandatów pełnomocników oraz przedstawicieli osób z ograniczon</text:span><text:span text:style-name="T5">ą </text:span><text:span text:style-name="T4">lub nieposiadających</text:span><text:span text:style-name="T5"> </text:span><text:span text:style-name="T4">zdolno</text:span><text:span text:style-name="T5">ś</text:span><text:span text:style-name="T4">ci do czynno</text:span><text:span text:style-name="T5">ś</text:span><text:span text:style-name="T4">ci prawnych,</text:span></text:p>
        </text:list-item>
        <text:list-item>
          <text:p text:style-name="P95"><text:span text:style-name="T4">sporz</text:span><text:span text:style-name="T5">ą</text:span><text:span text:style-name="T4">dzanie na zarz</text:span><text:span text:style-name="T5">ą</text:span><text:span text:style-name="T4">dzenie Przewodnicz</text:span><text:span text:style-name="T5">ą</text:span><text:span text:style-name="T4">cego Prezydium Walnego Zgromadzenia lub jego części, list zgłaszanych kandydatów do wyborów przeprowadzanych w czasie obrad, oraz wykonywanie innych czynno</text:span><text:span text:style-name="T5">ś</text:span><text:span text:style-name="T4">ci zwi</text:span><text:span text:style-name="T5">ą</text:span><text:span text:style-name="T4">zanych z obsług</text:span><text:span text:style-name="T5">ą </text:span><text:span text:style-name="T4">głosowania tajnego lub jawnego.</text:span></text:p>
        </text:list-item>
        <text:list-item>
          <text:p text:style-name="P96">bieżące kontrolowanie obecności członków w trakcie obrad, w szczególności podczas głosowań, obliczanie głosów oddanych w głosowaniach jawnych i tajnych, ilość wydanych kart do glosowania.</text:p>
        </text:list-item>
      </text:list>
      <text:p text:style-name="P36">2) Do zadań komisji wniosków i uchwał należy uporządkowanie wniosków zgłoszonych w trakcie obrad. Z wniosków zgłaszanych przez członków w czasie obrad komisja sporządza protokół, który przekazuje przewodniczącemu Prezydium. Przewodniczący Prezydium po zakończeniu obrad przekazuje powyższy protokół Zarządowi i Radzie Nadzorczej.</text:p>
      <text:p text:style-name="P9"/>
      <text:p text:style-name="P7">§ 11</text:p>
      <text:p text:style-name="P7"/>
      <text:list xml:id="list4862750437006995686" text:style-name="WW8Num24">
        <text:list-item>
          <text:p text:style-name="P55">Obrady toczą się zgodnie z kolejnością spraw ustaloną w porządku obrad.</text:p>
        </text:list-item>
        <text:list-item>
          <text:p text:style-name="P55">Przewodniczący komisji mandatowo - skrutacyjnej Walnego Zgromadzenia lu<text:span text:style-name="T16">b jego części przedstawia protokół stwierdzający prawomocność odbywanego Walnego Zgromadzenia lub jego części, pod względem prawidłowości zwołania i ilości uczestniczących członków i pełnomocników członków Spółdzielni oraz zdolności do podejmowania uchwał.</text:span></text:p>
        </text:list-item>
        <text:list-item>
          <text:p text:style-name="P70">Każdą sprawę wnoszoną pod obrady Walnego Zgromadzenia lub jego części referuje wnioskodawca, przedstawiciel organu do którego kompetencji ona należy lub inna osoba upoważniona przez Zarząd Spółdzielni.</text:p>
        </text:list-item>
      </text:list>
      <text:p text:style-name="P13"/>
      <text:p text:style-name="P16"/>
      <text:p text:style-name="P16">§ 12</text:p>
      <text:p text:style-name="P16"/>
      <text:list xml:id="list1902984253927087764" text:style-name="WW8Num20">
        <text:list-item>
          <text:p text:style-name="P71">Po przedstawieniu każdej ze spraw zamieszczonych w porządku obrad, Przewodniczący Walnego Zgromadzenia lub jego części otwiera dyskusję, udzielając głosu wg kolejności zgłoszeń.</text:p>
        </text:list-item>
        <text:list-item>
          <text:p text:style-name="P71">Członkom Rady Nadzorczej, Zarządu oraz przedstawicielom Związku Rewizyjnego lub Krajowej Rady Spółdzielczej, głos może być udzielany poza kolejnością.</text:p>
        </text:list-item>
        <text:list-item>
          <text:p text:style-name="P89"><text:span text:style-name="T16">Przewodniczący Walnego Zgromadzenia lub jego części ma prawo zwrócić uwagę osobie zabierającej głos, jeżeli odbiega od przedmiotu dyskusji lub też, że jej wypowiedź trwa <text:s/>dłużej niż 5 min. W przypadku nie zastosowania się mówcy do uwag Przewod</text:span>niczący Zgromadzenia lub jego części ma prawo odebrać mu głos.</text:p>
        </text:list-item>
        <text:list-item>
          <text:p text:style-name="P89">W sprawach formalnych Przewodniczący Zgromadzenia lub jego części udziela głosu poza kolejnością.</text:p>
        </text:list-item>
        <text:list-item>
          <text:p text:style-name="P89">Za wnioski w sprawach formalnych uważa się wnioski dotyczące:</text:p>
        </text:list-item>
      </text:list>
      <text:p text:style-name="P37">a) sposobu głosowania,</text:p>
      <text:p text:style-name="P37">b) głosowania bez dyskusji,</text:p>
      <text:p text:style-name="P37">c) zakończenia dyskusji,</text:p>
      <text:p text:style-name="P37">d) zamknięcia listy mówców,</text:p>
      <text:p text:style-name="P37">e) zarządzenia przerwy.</text:p>
      <text:list xml:id="list101614294348413" text:continue-numbering="true" text:style-name="WW8Num20">
        <text:list-item>
          <text:p text:style-name="P90">W dyskusji nad wnioskami w sprawach formalnych mogą zabrać głos jedynie dwaj mówcy – jeden „za” i jeden „przeciw” wnioskowi.</text:p>
        </text:list-item>
        <text:list-item>
          <text:p text:style-name="P90">Wnioski w innych sprawach formalnych mogących mieć znaczenie dla przebiegu i wyniku obrad i głosowań, jak: sprawdzenie quorum, ponowne przeliczenie głosów itp.</text:p>
        </text:list-item>
        <text:list-item>
          <text:p text:style-name="P90">Wnioski w sprawach formalnych Walne Zgromadzenie lub jego części przyjmuje w głosowaniu jawnym.</text:p>
        </text:list-item>
        <text:list-item>
          <text:p text:style-name="P89"><text:span text:style-name="T16">Członkowie Spółdzielni mogą zgłaszać na piśmie niezależnie od zgłaszanych </text:span>wniosków, oświadczenia do protokołu Walnego Zgromadzenia lub jego części.</text:p>
        </text:list-item>
      </text:list>
      <text:p text:style-name="P9"/>
      <text:p text:style-name="P7"><text:soft-page-break/>§ 13</text:p>
      <text:p text:style-name="P7"/>
      <text:list xml:id="list1674396118965808744" text:style-name="WW8Num19">
        <text:list-item>
          <text:p text:style-name="P78"><text:span text:style-name="T4">Po zako</text:span><text:span text:style-name="T5">ń</text:span><text:span text:style-name="T4">czeniu dyskusji nad poszczególnymi punktami porz</text:span><text:span text:style-name="T5">ą</text:span><text:span text:style-name="T4">dku obrad Przewodnicz</text:span><text:span text:style-name="T5">ą</text:span><text:span text:style-name="T4">cy Walnego Zgromadzenia lub jego części zarz</text:span><text:span text:style-name="T5">ą</text:span><text:span text:style-name="T4">dza głosowanie, je</text:span><text:span text:style-name="T5">ś</text:span><text:span text:style-name="T4">li okre</text:span><text:span text:style-name="T5">ś</text:span><text:span text:style-name="T4">lona sprawa wymaga podj</text:span><text:span text:style-name="T5">ę</text:span><text:span text:style-name="T4">cia uchwały przez Walne Zgromadzenie.</text:span></text:p>
        </text:list-item>
        <text:list-item>
          <text:p text:style-name="P78"><text:span text:style-name="T4">Głosowanie nad projektami uchwał odbywa si</text:span><text:span text:style-name="T5">ę </text:span><text:span text:style-name="T4">w ten sposób, że najpierw poddaje si</text:span><text:span text:style-name="T5">ę </text:span><text:span text:style-name="T4">pod głosowanie poprawki, w pierwszej kolejno</text:span><text:span text:style-name="T5">ś</text:span><text:span text:style-name="T4">ci najdalej id</text:span><text:span text:style-name="T5">ą</text:span><text:span text:style-name="T4">ce, a nast</text:span><text:span text:style-name="T5">ę</text:span><text:span text:style-name="T4">pnie projekt uchwały wraz z przyj</text:span><text:span text:style-name="T5">ę</text:span><text:span text:style-name="T4">tymi poprawkami. Poprawki do uchwał przyjmowane s</text:span><text:span text:style-name="T5">ą </text:span><text:span text:style-name="T4">zwykł</text:span><text:span text:style-name="T5">ą </text:span><text:span text:style-name="T4">wi</text:span><text:span text:style-name="T5">ę</text:span><text:span text:style-name="T4">kszo</text:span><text:span text:style-name="T5">ś</text:span><text:span text:style-name="T4">ci</text:span><text:span text:style-name="T5">ą </text:span><text:span text:style-name="T4">głosów. Uchwały wraz z przyj</text:span><text:span text:style-name="T5">ę</text:span><text:span text:style-name="T4">tymi poprawkami przyjmowane s</text:span><text:span text:style-name="T5">ą </text:span><text:span text:style-name="T4">w głosowaniu jawnym. Przy obliczaniu głosów uwzględnia się <text:s/>głosy: za, przeciw </text:span><text:span text:style-name="T17">i wstrzymujące.</text:span></text:p>
        </text:list-item>
        <text:list-item>
          <text:p text:style-name="P72">Każda uchwała poddana głosowaniu na Walnym Zgromadzeniu powinna mieć nadany kolejny numer, datę przyjęcia i tytuł określający sprawę, w której uchwała została przyjęta.</text:p>
        </text:list-item>
        <text:list-item>
          <text:p text:style-name="P72">Jeśli Walne Zgromadzenie podzielone jest na części, Przewodniczący Prezydium ostatniej części, po zakończeniu głosowania i podaniu ilości głosów oddanych na uchwałę na tej części, podaje też do wiadomości wyniki głosowania nad uchwałą na podstawie wyników ze wszystkich części.</text:p>
        </text:list-item>
        <text:list-item>
          <text:p text:style-name="P72">Po wyczerpaniu wszystkich spraw zamieszczonych w porządku obrad Przewodniczący ogłasza zamknięcie obrad Walnego Zgromadzenia lub jego części.</text:p>
        </text:list-item>
      </text:list>
      <text:p text:style-name="P11"/>
      <text:p text:style-name="P11"/>
      <text:p text:style-name="P7">§ 14</text:p>
      <text:p text:style-name="P33"/>
      <text:list xml:id="list6042377901097072618" text:style-name="WW8Num4">
        <text:list-item>
          <text:p text:style-name="P91"><text:span text:style-name="T4">Walne Zgromadzenie, jak też każda jego część, może podj</text:span><text:span text:style-name="T5">ąć </text:span><text:span text:style-name="T4">uchwał</text:span><text:span text:style-name="T5">ę </text:span><text:span text:style-name="T4">o przerwaniu obrad bez wyczerpania porz</text:span><text:span text:style-name="T5">ą</text:span><text:span text:style-name="T4">dku obrad. Uchwała ta powinna okre</text:span><text:span text:style-name="T5">ś</text:span><text:span text:style-name="T4">li</text:span><text:span text:style-name="T5">ć </text:span><text:span text:style-name="T4">termin zwołania kontynuacji przerwanej cz</text:span><text:span text:style-name="T5">ęś</text:span><text:span text:style-name="T4">ci Walnego Zgromadzenia nie dłuższy niż</text:span><text:span text:style-name="T5"> </text:span><text:span text:style-name="T4">14 dni. Łączny okres przerw nie może też przekroczyć 14 dni.</text:span></text:p>
        </text:list-item>
        <text:list-item>
          <text:p text:style-name="P92">Zarząd jest zobowiązany do powiadomienia członków o czasie i miejscu dokończenia przerwanego Walnego Zgromadzenia lub jego części, poprzez wywieszenie zawiadomienia w siedzibie Spółdzielni oraz na klatkach schodowych budynków na co najmniej 7 dni przed dniem odbycia przerwanego <text:s/>Walnego Zgromadzenia lub jego części.</text:p>
        </text:list-item>
      </text:list>
      <text:p text:style-name="P26"/>
      <text:p text:style-name="P26"/>
      <text:p text:style-name="P7">§ 15</text:p>
      <text:p text:style-name="P7"/>
      <text:list xml:id="list71570171513446410" text:style-name="WW8Num2">
        <text:list-item>
          <text:p text:style-name="P79"><text:span text:style-name="T4">Z obrad Walnego Zgromadzenia sporz</text:span><text:span text:style-name="T5">ą</text:span><text:span text:style-name="T4">dza si</text:span><text:span text:style-name="T5">ę </text:span><text:span text:style-name="T4">protokół, który podpisuj</text:span><text:span text:style-name="T5">ą P</text:span><text:span text:style-name="T4">rzewodnicz</text:span><text:span text:style-name="T5">ą</text:span><text:span text:style-name="T4">cy i Sekretarz Prezydium.</text:span></text:p>
        </text:list-item>
        <text:list-item>
          <text:p text:style-name="P79"><text:span text:style-name="T4">Protokół obrad sporz</text:span><text:span text:style-name="T5">ą</text:span><text:span text:style-name="T4">dza si</text:span><text:span text:style-name="T5">ę </text:span><text:span text:style-name="T4">w terminie do </text:span><text:span text:style-name="T17">10 dni od dnia odbycia Zgromadzenia. Lista obecno</text:span><text:span text:style-name="T20">ś</text:span><text:span text:style-name="T17">ci stanowi zał</text:span><text:span text:style-name="T20">ą</text:span><text:span text:style-name="T17">cznik do protokołu.</text:span></text:p>
        </text:list-item>
        <text:list-item>
          <text:p text:style-name="P73">W przypadku odbycia Walnego Zgromadzenia w częściach, z każdej części sporządza się protokół, który podpisują Przewodniczący i Sekretarz Prezydium danej części. Zapis ust. 2 stosuje się odpowiednio. Na protokół obrad Walnego Zgromadzenia składają się wówczas protokoły wszystkich jego części.</text:p>
        </text:list-item>
        <text:list-item>
          <text:p text:style-name="P73">Protokoły z posiedzenia Walnego Zgromadzenia lub jego części sporządzają pracownicy Spółdzielni wyznaczani przez Zarząd Spółdzielni, chyba że Prezydium Walnego Zgromadzenia lub jego części postanowi inaczej.</text:p>
        </text:list-item>
      </text:list>
      <text:p text:style-name="P13"/>
      <text:p text:style-name="P9"/>
      <text:p text:style-name="P7">§ 16</text:p>
      <text:p text:style-name="P7"/>
      <text:list xml:id="list4912794728537133744" text:style-name="WW8Num12">
        <text:list-item>
          <text:p text:style-name="P60">Uchwalone przez Walne Zgromadzenie uchwały podpisuje Przewodniczący i Sekretarz Prezydium Walnego Zgromadzenia, a jeśli było podzielone na części Przewodniczący i Sekretarz Prezydium ostatniej części Walnego Zgromadzenia.</text:p>
        </text:list-item>
        <text:list-item>
          <text:p text:style-name="P80"><text:span text:style-name="T4">Protokół i uchwały Walnego Zgromadzenia s</text:span><text:span text:style-name="T5">ą </text:span><text:span text:style-name="T4">jawne dla członków Spółdzielni, przedstawicieli Zwi</text:span><text:span text:style-name="T5">ą</text:span><text:span text:style-name="T4">zku Rewizyjnego, w którym Spółdzielnia jest zrzeszona oraz dla Krajowej Rady Spółdzielczej.</text:span></text:p>
        </text:list-item>
        <text:list-item>
          <text:p text:style-name="P65">Protokoły obrad Walnego Zgromadzenia przechowuje się co najmniej przez 10 lat.</text:p>
        </text:list-item>
        <text:list-item>
          <text:p text:style-name="P80"><text:soft-page-break/><text:span text:style-name="T4">Spółdzielnia prowadzi rejestr uchwał podj</text:span><text:span text:style-name="T3">ę</text:span><text:span text:style-name="T4">tych przez Walne Zgromadzenie.</text:span></text:p>
        </text:list-item>
      </text:list>
      <text:p text:style-name="P9"/>
      <text:p text:style-name="P7">§ 17</text:p>
      <text:p text:style-name="P7"/>
      <text:list xml:id="list8157777018004135360" text:style-name="WW8Num9">
        <text:list-item>
          <text:p text:style-name="P61">Walne Zgromadzenie dokonują wyboru członków Rady Nadzorczej spośród nieograniczonej liczby kandydatów, w głosowaniu tajnym.</text:p>
        </text:list-item>
        <text:list-item>
          <text:p text:style-name="P81"><text:span text:style-name="T3">Do Rady Nadzorczej mogą być wybierani tylko członkowie Spółdzielni oraz osoby niebędące członkami Spółdzielni, jako pełnomocnicy osób prawnych,</text:span><text:span text:style-name="T18"> zastrzeżeniem </text:span><text:span text:style-name="T19">§ 135 </text:span><text:span text:style-name="T18">Statutu.</text:span></text:p>
        </text:list-item>
        <text:list-item>
          <text:p text:style-name="P74">W skład Rady Nadzorczej nie mogą wchodzić osoby:</text:p>
        </text:list-item>
      </text:list>
      <text:p text:style-name="P5"><text:span text:style-name="T17">a) osoby zatrudnione w Spółdzielni (dotyczy każdej formy zatrudnienia). Uchwała podj</text:span><text:span text:style-name="T20">ę</text:span><text:span text:style-name="T17">ta w sprawie wyboru takiej osoby do Rady Nadzorczej jest n</text:span><text:span text:style-name="T4">ieważna. Z chwil</text:span><text:span text:style-name="T5">ą </text:span><text:span text:style-name="T4">nawi</text:span><text:span text:style-name="T5">ą</text:span><text:span text:style-name="T4">zania stosunku pracy w Spółdzielni przez członka Rady Nadzorczej ustaje jego członkostwo w Radzie Nadzorczej Spółdzielni,</text:span></text:p>
      <text:p text:style-name="P1">b) osoby skazane prawomocnym wyrokiem sądu karnego za przestępstwa ścigane z oskarżenia publicznego przeciwko mieniu i obrotowi gospodarczemu. Kandydat składa oświadczenie o niekaralności.</text:p>
      <text:list xml:id="list101614677594651" text:continue-numbering="true" text:style-name="WW8Num9">
        <text:list-item>
          <text:p text:style-name="P93">Nie można być członkiem Rady Nadzorczej dłużej niż przez dwie kolejne kadencje Rady Nadzorczej.</text:p>
        </text:list-item>
        <text:list-item>
          <text:p text:style-name="P56">Zgłoszenie kandydatur członków Rady Nadzorczej odbywa się pisemnie z podaniem:</text:p>
        </text:list-item>
      </text:list>
      <text:list xml:id="list1605935997512518644" text:style-name="WW8Num10">
        <text:list-item>
          <text:p text:style-name="P97">imienia i nazwiska kandydata,</text:p>
        </text:list-item>
        <text:list-item>
          <text:p text:style-name="P97">imienia i nazwiska osób zgłaszających,</text:p>
        </text:list-item>
        <text:list-item>
          <text:p text:style-name="P97">zgłoszenie kandydata powinno być poparte przez co najmniej 5 członków,</text:p>
        </text:list-item>
      </text:list>
      <text:list xml:id="list101612749991232" text:continue-list="list101614677594651" text:style-name="WW8Num9">
        <text:list-item>
          <text:p text:style-name="P84">Zarząd sporządza listę zgłoszonych kandydatów na członków Rady Nadzorczej, którzy wyrazili zgodę na kandydowanie. Lista ta jest poddawana pod głosowanie wszystkich części Walnego Zgromadzenia Członków.</text:p>
        </text:list-item>
        <text:list-item>
          <text:p text:style-name="P85">Kandydaci na członków Rady Nadzorczej, przed głosowaniem dokonują swojej prezentacji, ze szczególnym uwzględnieniem danych dotyczących:</text:p>
        </text:list-item>
      </text:list>
      <text:list xml:id="list5241071365308992106" text:style-name="WW8Num18">
        <text:list-item>
          <text:p text:style-name="P98">zatrudnienia w Spółdzielni (dotyczy każdej formy zatrudnienia),</text:p>
        </text:list-item>
        <text:list-item>
          <text:p text:style-name="P98">prowadzenia działalności konkurencyjnej wobec Spółdzielni,</text:p>
        </text:list-item>
        <text:list-item>
          <text:p text:style-name="P98">pozostawania w sporze sądowym ze Spółdzielnią,</text:p>
        </text:list-item>
        <text:list-item>
          <text:p text:style-name="P98">zaleganiu z wnoszeniem opłat na rzecz Spółdzielni,</text:p>
        </text:list-item>
        <text:list-item>
          <text:p text:style-name="P98">liczby kadencji pełnionej w Radzie Nadzorczej.</text:p>
        </text:list-item>
      </text:list>
      <text:p text:style-name="P38">f) w trakcie prezentacji członkowie mogą kandydatom zadawać pytania.</text:p>
      <text:list xml:id="list101612965511585" text:continue-list="list101612749991232" text:style-name="WW8Num9">
        <text:list-item>
          <text:p text:style-name="P85">Kandydaci na członków Rady Nadzorczej składają pisemne oświadczenie o wyrażeniu zgody na kandydowanie oraz informacje, o których mowa w ust. 7.</text:p>
        </text:list-item>
        <text:list-item>
          <text:p text:style-name="P85">Członkowie komisji mandatowo - skrutacyjnej nie mogą kandydować do Rady Nadzorczej.</text:p>
        </text:list-item>
        <text:list-item>
          <text:p text:style-name="P85">Wyboru członków Rady Nadzorczej przeprowadza się przy pomocy kart do głosowania, na których umieszczone są nazwiska i imiona kandydatów w kolejności alfabetycznej z zaznaczeniem przynależności do danej części Walnego Zgromadzenia Członków poprzez podanie dokładnego adresu kandydata. Karty do głosowania powinny być ostemplowane pieczęcią Spółdzielnia i zawierać nazwę organu, do którego przeprowadzane są wybory. Wzór karty do głosowania stanowi załącznik do niniejszego regulaminu.</text:p>
        </text:list-item>
        <text:list-item>
          <text:p text:style-name="P85">Karty do głosowania wręcza członkom komisja mandatowo - skrutacyjna, po czym Przewodniczący części Walnego Zgromadzenia wyznacza czas na wypełnienie kart. Po upływie tego czasu jeden z członków komisji mandatowo - skrutacyjnej odczytuje z listy obecności nazwiska uprawnionych do głosowania i wyczytani kolejno podchodzą do urny wrzucając do niej swoje karty do głosowania.</text:p>
        </text:list-item>
        <text:list-item>
          <text:p text:style-name="P84">Głosujący stawia znak X po lewej stronie karty obok nazwiska kandydata, na którego głosuje. Członek może głosować maksymalnie na tyle osób ile jest wolnych miejsc w Radzie Nadzorczej.</text:p>
        </text:list-item>
        <text:list-item>
          <text:p text:style-name="P85">Głos jest nieważny, jeżeli:</text:p>
        </text:list-item>
      </text:list>
      <text:list xml:id="list7772126142606074244" text:style-name="WW8Num13">
        <text:list-item>
          <text:p text:style-name="P110">karta do głosowania zawiera większą liczbę nazwisk lub inne nazwiska niż lista sporządzona przez Zarząd,</text:p>
        </text:list-item>
        <text:list-item>
          <text:p text:style-name="P110">karta wyborcza jest przekreślona,</text:p>
        </text:list-item>
        <text:list-item>
          <text:p text:style-name="P111">zawiera więcej nazwisk na które oddano głos niż liczba miejsc w Radzie Nadzorczej lub nie oddano głosu na żadnego kandydata.</text:p>
        </text:list-item>
      </text:list>
      <text:list xml:id="list101613035422796" text:continue-list="list101612965511585" text:style-name="WW8Num9">
        <text:list-item>
          <text:p text:style-name="P85"><text:soft-page-break/>Liczbę głosów oddanych na poszczególnych kandydatów oblicza komisja mandatowo-skrutacyjna, która z czynności tych sporządza protokół. Przewodniczący komisji ogłasza wyniki głosowania.</text:p>
        </text:list-item>
        <text:list-item>
          <text:p text:style-name="P85">Do Rady Nadzorczej zostają wybrani kandydaci, którzy uzyskali kolejno największą liczbę oddanych głosów na wszystkich częściach Walnego Zgromadzenia.</text:p>
        </text:list-item>
        <text:list-item>
          <text:p text:style-name="P85">Liczba osób wybranych do Rady Nadzorczej nie może przekraczać liczby członków Rady Nadzorczej określonej w statucie Spółdzielni.</text:p>
        </text:list-item>
        <text:list-item>
          <text:p text:style-name="P85">W przypadku uzyskania przez kandydatów równej liczby głosów wolne miejsce w Radzie pozostaje nieobsadzone. Wybory na nie obsadzone miejsce członka Rady Nadzorczej przeprowadza się na najbliższym Walnym Zgromadzeniu.</text:p>
        </text:list-item>
        <text:list-item>
          <text:p text:style-name="P84">W przypadku wolnego miejsca w Radzie Nadzorczej w trakcie jej kadencji z innych przyczyn niż w ust.17, na najbliższym Walnym Zgromadzeniu przeprowadza się wybory na to nieobsadzone miejsce.</text:p>
        </text:list-item>
      </text:list>
      <text:p text:style-name="P41"><text:s/><text:span text:style-name="T28"><text:s text:c="4"/>§ 18</text:span></text:p>
      <text:p text:style-name="P99"/>
      <text:p text:style-name="P35">Odwołanie Członka Rady Nadzorczej przed upływem kadencji następuje w głosowaniu tajnym większością 2/3 głosów członków biorących udział w Walnym Zgromadzenia. Jeśli Walne Zgromadzenie podzielone jest na części, porządek obrad na każdej z części musi zawierać punkt dotyczący odwołania członka Rady Nadzorczej. <text:s/>W takim przypadku głosowanie nad uchwałą w sprawie odwołania <text:s/>Członka Rady Nadzorczej przed upływem kadencji następuje w głosowaniu tajnym, na wniosek <text:s/>1/5 członków obecnych na Walnym Zgromadzeniu, w tym na danym zebraniu cząstkowym, jeśli Zgromadzenie jest podzielone na części to dla skuteczności odwołania konieczna jest <text:s/>większość 2/3 głosów <text:s/>członków biorących udział w Walnym Zgromadzeniu.</text:p>
      <text:p text:style-name="P100">§ 19</text:p>
      <text:p text:style-name="P21">Głosowanie w sprawie udzielenia absolutorium dla członków Zarządu odbywa się dla każdego członka Zarządu odrębnie w sposób jawny z możliwością wyłączenia jawności w stosunku do wszystkich członków Zarządu na wniosek co najmniej 1/5 członków obecnych na Walnym Zgromadzeniu lub jego części.</text:p>
      <text:p text:style-name="P39"><text:span text:style-name="T12"><text:s text:c="6"/></text:span><text:span text:style-name="T11">§ 20</text:span></text:p>
      <text:p text:style-name="P101"/>
      <text:p text:style-name="P34">Sprawy związane z obradowaniem Walnego Zgromadzenia, które nie zostały uregulowane w Statucie, rozstrzyga Walne Zgromadzenie lub poszczególna jego część, w głosowaniu jawnym. W kwestiach porządkowych decyzję podejmuje Prezydium Walnego Zgromadzenia (Prezydium poszczególnej części Walnego Zgromadzenia).</text:p>
      <text:p text:style-name="P18"><text:span text:style-name="T2"><text:s text:c="76"/></text:span><text:span text:style-name="T1">§ 21</text:span></text:p>
      <text:p text:style-name="P14"><text:s text:c="73"/></text:p>
      <text:list xml:id="list1113023604155942036" text:style-name="WW8Num21">
        <text:list-item>
          <text:p text:style-name="P68">Uchwały Walnego Zgromadzenia obowiązują wszystkich członków i wszystkie organy Spółdzielni.</text:p>
        </text:list-item>
        <text:list-item>
          <text:p text:style-name="P68">Uchwała sprzeczna z ustawą jest nieważna.</text:p>
        </text:list-item>
        <text:list-item>
          <text:p text:style-name="P68">Uchwała sprzeczna z postanowieniami Statutu bądź dobrymi obyczajami lub godząca w interesy Spółdzielni albo mająca na celu pokrzywdzenie jej członka może być zaskarżona do sądu.</text:p>
        </text:list-item>
      </text:list>
      <text:p text:style-name="P17"/>
      <text:p text:style-name="P18"><text:span text:style-name="T2"><text:s text:c="75"/></text:span><text:span text:style-name="T1">§ 22</text:span></text:p>
      <text:p text:style-name="P15"/>
      <text:p text:style-name="P12">Uchwalony przez Walne Zgromadzenie Członków Spółdzielni Regulamin Walnego Zgromadzenia wchodzi w życie z dniem podjęcia z mocą obowiązującą od dnia zarejestrowania zmian Statutu w Krajowym Rejestrze Sądowym.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TimesNewRoman" svg:font-family="TimesNewRoman" style:font-family-generic="roman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0" style:family="text">
      <style:text-properties fo:color="#000000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5z0" style:family="text">
      <style:text-properties style:font-name-complex="Arial" style:font-family-complex="Arial" style:font-family-generic-complex="swiss" style:font-pitch-complex="variable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0z0" style:family="text">
      <style:text-properties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9z0" style:family="text">
      <style:text-properties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9pt" style:font-size-asian="9pt" style:font-size-complex="9pt"/>
    </style:style>
    <style:style style:name="WW8Num10z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1z0" style:family="text">
      <style:text-properties style:font-name-complex="Arial" style:font-family-complex="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0z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10z1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10z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4S</meta:editing-duration>
    <meta:editing-cycles>12</meta:editing-cycles>
    <meta:generator>LibreOffice/5.2.5.1$Windows_x86 LibreOffice_project/0312e1a284a7d50ca85a365c316c7abbf20a4d22</meta:generator>
    <dc:date>2018-07-05T10:16:12.359000000</dc:date>
    <meta:print-date>2018-07-05T10:16:04.828000000</meta:print-date>
    <meta:document-statistic meta:table-count="0" meta:image-count="0" meta:object-count="0" meta:page-count="8" meta:paragraph-count="170" meta:word-count="3291" meta:character-count="24141" meta:non-whitespace-character-count="20815"/>
    <meta:user-defined meta:name="Info 1"/>
    <meta:user-defined meta:name="Info 2"/>
    <meta:user-defined meta:name="Info 3"/>
    <meta:user-defined meta:name="Info 4"/>
  </office:meta>
</office:document-meta>
</file>