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3pt" fo:font-weight="bold" fo:background-color="#ffffff" style:font-name-asian="Times New Roman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style:text-autospace="none"/>
      <style:text-properties fo:font-size="13pt" fo:font-weight="bold" fo:background-color="#ffffff" style:font-name-asian="Times New Roman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fo:background-color="#ffffff" style:font-name-asian="Times New Roman" style:font-size-asian="13pt" style:font-name-complex="Times New Roman" style:font-size-complex="13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3pt" style:font-name-asian="Times New Roman" style:font-size-asian="13pt" style:font-name-complex="Times New Roman" style:font-size-complex="13pt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fo:text-align="center" style:justify-single-word="false" style:text-autospace="none"/>
      <style:text-properties fo:background-color="#ffffff" style:font-name-asian="Times New Roman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background-color="#ffffff" style:font-name-asian="Times New Roman" style:font-name-complex="Times New Roman" style:font-size-complex="11pt"/>
    </style:style>
    <style:style style:name="P8" style:family="paragraph" style:parent-style-name="Standard">
      <style:paragraph-properties style:text-autospace="none"/>
      <style:text-properties fo:background-color="#ffffff" style:font-name-asian="Times New Roman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-complex="Arial" style:font-size-complex="11pt"/>
    </style:style>
    <style:style style:name="P11" style:family="paragraph" style:parent-style-name="Standard">
      <style:paragraph-properties fo:line-height="100%" fo:text-align="end" style:justify-single-word="false"/>
      <style:text-properties style:use-window-font-color="true" style:font-name="Arial" fo:font-size="10pt" fo:font-style="italic" fo:font-weight="normal" officeooo:rsid="001c3c64" officeooo:paragraph-rsid="001c3c64" fo:background-color="#ffffff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paragraph-properties fo:margin-left="0.693cm" fo:margin-right="0cm" fo:text-align="justify" style:justify-single-word="false" fo:text-indent="0cm" style:auto-text-indent="false" style:text-autospace="none"/>
      <style:text-properties style:font-name-complex="Arial" style:font-size-complex="11pt"/>
    </style:style>
    <style:style style:name="P13" style:family="paragraph" style:parent-style-name="Standard">
      <style:paragraph-properties fo:margin-left="1.277cm" fo:margin-right="0cm" fo:text-align="justify" style:justify-single-word="false" fo:orphans="2" fo:widows="2" fo:text-indent="-0.709cm" style:auto-text-indent="false" style:text-autospace="none"/>
    </style:style>
    <style:style style:name="P14" style:family="paragraph" style:parent-style-name="Standard">
      <style:paragraph-properties fo:margin-left="1.277cm" fo:margin-right="0cm" fo:text-align="justify" style:justify-single-word="false" fo:orphans="2" fo:widows="2" fo:text-indent="-0.709cm" style:auto-text-indent="false" style:text-autospace="none"/>
      <style:text-properties fo:background-color="#ffffff" style:font-name-asian="Times New Roman" style:font-name-complex="Times New Roman" style:font-size-complex="11pt"/>
    </style:style>
    <style:style style:name="P15" style:family="paragraph" style:parent-style-name="Standard">
      <loext:graphic-properties draw:fill="solid" draw:fill-color="#ffffff" draw:opacity="100%"/>
      <style:paragraph-properties fo:margin-top="0.21cm" fo:margin-bottom="0cm" loext:contextual-spacing="false" fo:text-align="justify" style:justify-single-word="false" fo:orphans="2" fo:widows="2" fo:hyphenation-ladder-count="no-limit" fo:background-color="#ffffff"/>
      <style:text-properties style:font-name-asian="Times New Roman" style:language-asian="pl" style:country-asian="PL" style:font-name-complex="Arial" style:font-size-complex="11pt" style:language-complex="ar" style:country-complex="SA" fo:hyphenate="true" fo:hyphenation-remain-char-count="2" fo:hyphenation-push-char-count="2"/>
    </style:style>
    <style:style style:name="P16" style:family="paragraph" style:parent-style-name="Standard">
      <loext:graphic-properties draw:fill="solid" draw:fill-color="#ffffff" draw:opacity="100%"/>
      <style:paragraph-properties fo:margin-left="1.27cm" fo:margin-right="0cm" fo:margin-top="0.176cm" fo:margin-bottom="0cm" loext:contextual-spacing="false" fo:text-align="justify" style:justify-single-word="false" fo:orphans="2" fo:widows="2" fo:hyphenation-ladder-count="no-limit" fo:text-indent="0cm" style:auto-text-indent="false" fo:background-color="#ffffff"/>
      <style:text-properties style:font-name-asian="Times New Roman" style:language-asian="pl" style:country-asian="PL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.5pt" fo:language="pl" fo:country="PL" fo:font-style="italic" fo:background-color="transparent" style:font-size-asian="10.5pt" style:language-asian="zxx" style:country-asian="none" style:font-style-asian="italic" style:font-size-complex="10.5pt" style:language-complex="zxx" style:country-complex="none" style:font-style-complex="italic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.5pt" fo:language="pl" fo:country="PL" fo:background-color="transparent" style:font-size-asian="10.5pt" style:language-asian="zxx" style:country-asian="none" style:font-size-complex="10.5pt" style:language-complex="zxx" style:country-complex="none"/>
    </style:style>
    <style:style style:name="P21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3" style:family="paragraph" style:parent-style-name="Standard" style:list-style-name="WW8Num13">
      <style:paragraph-properties fo:text-align="justify" style:justify-single-word="false" fo:orphans="2" fo:widows="2" style:text-autospace="none"/>
      <style:text-properties fo:background-color="#ffffff" style:font-name-asian="Times New Roman" style:language-asian="zxx" style:country-asian="none" style:font-name-complex="Times New Roman" style:font-size-complex="11pt" style:language-complex="zxx" style:country-complex="none"/>
    </style:style>
    <style:style style:name="P24" style:family="paragraph" style:parent-style-name="Standard" style:list-style-name="WW8Num14">
      <style:paragraph-properties fo:text-align="justify" style:justify-single-word="false" style:text-autospace="none"/>
      <style:text-properties fo:background-color="#ffffff" style:font-name-asian="Times New Roman" style:font-name-complex="Times New Roman" style:font-size-complex="11pt"/>
    </style:style>
    <style:style style:name="P25" style:family="paragraph" style:parent-style-name="Standard" style:list-style-name="WW8Num14">
      <style:paragraph-properties fo:text-align="justify" style:justify-single-word="false" fo:orphans="2" fo:widows="2" style:text-autospace="none"/>
      <style:text-properties fo:background-color="#ffffff" style:font-name-asian="Times New Roman" style:font-name-complex="Times New Roman" style:font-size-complex="11pt"/>
    </style:style>
    <style:style style:name="P26" style:family="paragraph" style:parent-style-name="Standard" style:list-style-name="WW8Num5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fo:background-color="#ffffff" style:font-name-asian="Times New Roman" style:font-name-complex="Times New Roman" style:font-size-complex="11pt"/>
    </style:style>
    <style:style style:name="P27" style:family="paragraph" style:parent-style-name="Standard" style:list-style-name="WW8Num8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fo:background-color="#ffffff" style:font-name-asian="Times New Roman" style:font-name-complex="Times New Roman" style:font-size-complex="11pt"/>
    </style:style>
    <style:style style:name="P28" style:family="paragraph" style:parent-style-name="Standard" style:list-style-name="WW8Num9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fo:background-color="#ffffff" style:font-name-asian="Times New Roman" style:font-name-complex="Times New Roman" style:font-size-complex="11pt"/>
    </style:style>
    <style:style style:name="P29" style:family="paragraph" style:parent-style-name="Standard" style:list-style-name="WW8Num14">
      <style:paragraph-properties fo:text-align="justify" style:justify-single-word="false" style:text-autospace="none"/>
    </style:style>
    <style:style style:name="P30" style:family="paragraph" style:parent-style-name="Standard" style:list-style-name="WW8Num14">
      <style:paragraph-properties fo:text-align="justify" style:justify-single-word="false" fo:orphans="2" fo:widows="2" style:text-autospace="none"/>
    </style:style>
    <style:style style:name="P31" style:family="paragraph" style:parent-style-name="Standard" style:list-style-name="WW8Num2">
      <style:paragraph-properties fo:text-align="justify" style:justify-single-word="false" fo:orphans="2" fo:widows="2" style:text-autospace="none">
        <style:tab-stops>
          <style:tab-stop style:position="1.27cm"/>
        </style:tab-stops>
      </style:paragraph-properties>
    </style:style>
    <style:style style:name="P32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1.27cm"/>
        </style:tab-stops>
      </style:paragraph-properties>
    </style:style>
    <style:style style:name="P33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1.27cm"/>
        </style:tab-stops>
      </style:paragraph-properties>
    </style:style>
    <style:style style:name="P34" style:family="paragraph" style:parent-style-name="Standard" style:list-style-name="WW8Num8">
      <style:paragraph-properties fo:text-align="justify" style:justify-single-word="false" style:text-autospace="none">
        <style:tab-stops>
          <style:tab-stop style:position="1.27cm"/>
        </style:tab-stops>
      </style:paragraph-properties>
    </style:style>
    <style:style style:name="P35" style:family="paragraph" style:parent-style-name="Standard" style:list-style-name="WW8Num6">
      <style:paragraph-properties fo:text-align="justify" style:justify-single-word="false" style:text-autospace="none">
        <style:tab-stops>
          <style:tab-stop style:position="1.27cm"/>
        </style:tab-stops>
      </style:paragraph-properties>
    </style:style>
    <style:style style:name="P36" style:family="paragraph" style:parent-style-name="Standard" style:list-style-name="WW8Num7">
      <style:paragraph-properties fo:text-align="justify" style:justify-single-word="false" style:text-autospace="none">
        <style:tab-stops>
          <style:tab-stop style:position="1.27cm"/>
        </style:tab-stops>
      </style:paragraph-properties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 style:list-style-name="WW8Num10">
      <style:paragraph-properties fo:margin-left="1.277cm" fo:margin-right="0cm" fo:text-align="justify" style:justify-single-word="false" fo:orphans="2" fo:widows="2" fo:text-indent="-0.709cm" style:auto-text-indent="false" style:text-autospace="none"/>
    </style:style>
    <style:style style:name="P39" style:family="paragraph" style:parent-style-name="Standard" style:list-style-name="WW8Num11">
      <style:paragraph-properties fo:margin-left="1.277cm" fo:margin-right="0cm" fo:text-align="justify" style:justify-single-word="false" fo:orphans="2" fo:widows="2" fo:text-indent="-0.709cm" style:auto-text-indent="false" style:text-autospace="none"/>
    </style:style>
    <style:style style:name="P40" style:family="paragraph" style:parent-style-name="Standard" style:list-style-name="WW8Num13">
      <style:paragraph-properties fo:margin-left="1.277cm" fo:margin-right="0cm" fo:text-align="justify" style:justify-single-word="false" fo:orphans="2" fo:widows="2" fo:text-indent="-0.709cm" style:auto-text-indent="false" style:text-autospace="none"/>
    </style:style>
    <style:style style:name="P41" style:family="paragraph" style:parent-style-name="Standard" style:list-style-name="WW8Num12">
      <style:paragraph-properties fo:margin-left="1.277cm" fo:margin-right="0cm" fo:text-align="justify" style:justify-single-word="false" fo:orphans="2" fo:widows="2" fo:text-indent="-0.709cm" style:auto-text-indent="false" style:text-autospace="none"/>
    </style:style>
    <style:style style:name="P42" style:family="paragraph" style:parent-style-name="Standard" style:list-style-name="WW8Num10">
      <style:paragraph-properties fo:margin-left="1.277cm" fo:margin-right="0cm" fo:text-align="justify" style:justify-single-word="false" fo:orphans="2" fo:widows="2" fo:text-indent="-0.709cm" style:auto-text-indent="false" style:text-autospace="none"/>
      <style:text-properties fo:background-color="#ffffff" style:font-name-asian="Times New Roman" style:font-name-complex="Times New Roman" style:font-size-complex="11pt"/>
    </style:style>
    <style:style style:name="P43" style:family="paragraph" style:parent-style-name="Standard" style:list-style-name="WW8Num11">
      <style:paragraph-properties fo:margin-left="1.277cm" fo:margin-right="0cm" fo:text-align="justify" style:justify-single-word="false" fo:orphans="2" fo:widows="2" fo:text-indent="-0.709cm" style:auto-text-indent="false" style:text-autospace="none"/>
      <style:text-properties fo:background-color="#ffffff" style:font-name-asian="Times New Roman" style:font-name-complex="Times New Roman" style:font-size-complex="11pt"/>
    </style:style>
    <style:style style:name="P44" style:family="paragraph" style:parent-style-name="Standard" style:list-style-name="WW8Num13">
      <style:paragraph-properties fo:margin-left="1.277cm" fo:margin-right="0cm" fo:text-align="justify" style:justify-single-word="false" fo:orphans="2" fo:widows="2" fo:text-indent="-0.709cm" style:auto-text-indent="false" style:text-autospace="none"/>
      <style:text-properties fo:background-color="#ffffff" style:font-name-asian="Times New Roman" style:font-name-complex="Times New Roman" style:font-size-complex="11pt"/>
    </style:style>
    <style:style style:name="P45" style:family="paragraph" style:parent-style-name="Standard" style:list-style-name="WW8Num11">
      <style:paragraph-properties fo:margin-left="1.277cm" fo:margin-right="0cm" fo:text-align="justify" style:justify-single-word="false" fo:orphans="2" fo:widows="2" fo:text-indent="-0.709cm" style:auto-text-indent="false" style:text-autospace="none"/>
      <style:text-properties fo:background-color="#ffffff" style:font-name-asian="TimesNewRoman" style:language-asian="zxx" style:country-asian="none" style:font-name-complex="TimesNewRoman" style:font-size-complex="11pt" style:language-complex="zxx" style:country-complex="none"/>
    </style:style>
    <style:style style:name="P46" style:family="paragraph" style:parent-style-name="Standard" style:list-style-name="WW8Num10">
      <loext:graphic-properties draw:fill="solid" draw:fill-color="#ffffff" draw:opacity="100%"/>
      <style:paragraph-properties fo:margin-top="0.21cm" fo:margin-bottom="0cm" loext:contextual-spacing="false" fo:text-align="justify" style:justify-single-word="false" fo:orphans="2" fo:widows="2" fo:hyphenation-ladder-count="no-limit" fo:background-color="#ffffff"/>
      <style:text-properties style:font-name-asian="Times New Roman" style:language-asian="pl" style:country-asian="PL" style:font-name-complex="Arial" style:font-size-complex="11pt" style:language-complex="ar" style:country-complex="SA" fo:hyphenate="true" fo:hyphenation-remain-char-count="2" fo:hyphenation-push-char-count="2"/>
    </style:style>
    <style:style style:name="P47" style:family="paragraph" style:parent-style-name="Standard" style:list-style-name="WW8Num3">
      <style:paragraph-properties fo:margin-left="1.408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background-color="#ffffff" style:font-name-asian="Times New Roman" style:font-name-complex="Times New Roman" style:font-size-complex="11pt"/>
    </style:style>
    <style:style style:name="P48" style:family="paragraph" style:parent-style-name="Standard" style:list-style-name="WW8Num3">
      <style:paragraph-properties fo:margin-left="1.408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49" style:family="paragraph" style:parent-style-name="Standard" style:list-style-name="WW8Num17">
      <style:paragraph-properties fo:margin-left="1.251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fo:background-color="#ffffff" style:font-name-asian="Times New Roman" style:font-name-complex="Times New Roman" style:font-size-complex="11pt"/>
    </style:style>
    <style:style style:name="P50" style:family="paragraph" style:parent-style-name="Standard" style:list-style-name="WW8Num9">
      <style:paragraph-properties fo:margin-left="0.642cm" fo:margin-right="0cm" fo:text-align="justify" style:justify-single-word="false" fo:text-indent="0cm" style:auto-text-indent="false" style:text-autospace="none"/>
    </style:style>
    <style:style style:name="P51" style:family="paragraph" style:parent-style-name="Standard" style:master-page-name="Standard">
      <style:paragraph-properties fo:text-align="end" style:justify-single-word="false" style:page-number="auto" style:text-autospace="none"/>
      <style:text-properties style:use-window-font-color="true" style:font-name="Arial" fo:font-size="10pt" fo:font-style="italic" fo:font-weight="normal" officeooo:rsid="001c3c64" fo:background-color="#ffffff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53" style:family="paragraph" style:parent-style-name="Text_20_body" style:list-style-name="WW8Num15">
      <style:paragraph-properties fo:text-align="justify" style:justify-single-word="false" style:text-autospace="none"/>
    </style:style>
    <style:style style:name="P54" style:family="paragraph" style:parent-style-name="Text_20_body" style:list-style-name="WW8Num15">
      <style:paragraph-properties fo:margin-top="0cm" fo:margin-bottom="0cm" loext:contextual-spacing="false" fo:text-align="justify" style:justify-single-word="false" style:text-autospace="none"/>
      <style:text-properties fo:background-color="#ffffff" style:font-name-asian="Times New Roman" style:font-name-complex="Times New Roman" style:font-size-complex="11pt"/>
    </style:style>
    <style:style style:name="P55" style:family="paragraph" style:parent-style-name="Text_20_body" style:list-style-name="WW8Num5">
      <style:paragraph-properties fo:margin-top="0cm" fo:margin-bottom="0cm" loext:contextual-spacing="false" fo:text-align="justify" style:justify-single-word="false" style:text-autospace="none">
        <style:tab-stops>
          <style:tab-stop style:position="1.27cm"/>
        </style:tab-stops>
      </style:paragraph-properties>
      <style:text-properties fo:background-color="#ffffff" style:font-name-asian="Times New Roman" style:font-name-complex="Times New Roman" style:font-size-complex="11pt"/>
    </style:style>
    <style:style style:name="P56" style:family="paragraph" style:parent-style-name="Text_20_body" style:list-style-name="WW8Num15">
      <style:paragraph-properties fo:margin-top="0cm" fo:margin-bottom="0cm" loext:contextual-spacing="false" fo:text-align="justify" style:justify-single-word="false" style:text-autospace="none"/>
    </style:style>
    <style:style style:name="P57" style:family="paragraph" style:parent-style-name="Text_20_body" style:list-style-name="WW8Num5">
      <style:paragraph-properties fo:margin-top="0cm" fo:margin-bottom="0cm" loext:contextual-spacing="false" fo:text-align="justify" style:justify-single-word="false" style:text-autospace="none">
        <style:tab-stops>
          <style:tab-stop style:position="1.27cm"/>
        </style:tab-stops>
      </style:paragraph-properties>
    </style:style>
    <style:style style:name="P58" style:family="paragraph" style:parent-style-name="Text_20_body" style:list-style-name="WW8Num16">
      <style:paragraph-properties fo:margin-left="1.251cm" fo:margin-right="0cm" fo:margin-top="0cm" fo:margin-bottom="0cm" loext:contextual-spacing="false" fo:text-align="justify" style:justify-single-word="false" fo:text-indent="-0.635cm" style:auto-text-indent="false" style:text-autospace="none"/>
    </style:style>
    <style:style style:name="T1" style:family="text">
      <style:text-properties fo:font-size="13pt" fo:font-weight="bold" fo:background-color="#ffffff" loext:char-shading-value="0" style:font-name-asian="Arial" style:font-size-asian="13pt" style:font-weight-asian="bold" style:font-name-complex="Arial" style:font-size-complex="13pt" style:font-weight-complex="bold"/>
    </style:style>
    <style:style style:name="T2" style:family="text">
      <style:text-properties fo:font-size="13pt" fo:font-weight="bold" fo:background-color="#ffffff" loext:char-shading-value="0" style:font-name-asian="Times New Roman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size-complex="11pt"/>
    </style:style>
    <style:style style:name="T5" style:family="text">
      <style:text-properties fo:background-color="#ffffff" loext:char-shading-value="0" style:font-name-asian="Times New Roman" style:font-name-complex="Times New Roman" style:font-size-complex="11pt"/>
    </style:style>
    <style:style style:name="T6" style:family="text">
      <style:text-properties fo:background-color="#ffffff" loext:char-shading-value="0" style:font-name-asian="Times New Roman" style:language-asian="zxx" style:country-asian="none" style:font-name-complex="Times New Roman" style:font-size-complex="11pt" style:language-complex="zxx" style:country-complex="none"/>
    </style:style>
    <style:style style:name="T7" style:family="text">
      <style:text-properties fo:background-color="#ffffff" loext:char-shading-value="0" style:font-name-asian="Times New Roman" style:font-name-complex="Arial" style:font-size-complex="11pt"/>
    </style:style>
    <style:style style:name="T8" style:family="text">
      <style:text-properties fo:background-color="#ffffff" loext:char-shading-value="0" style:font-name-asian="TimesNewRoman" style:font-name-complex="TimesNewRoman" style:font-size-complex="11pt"/>
    </style:style>
    <style:style style:name="T9" style:family="text">
      <style:text-properties fo:color="#000000" style:text-position="0% 100%" fo:font-size="10pt" fo:font-style="italic" fo:font-weight="normal" fo:background-color="transparent" loext:char-shading-value="0" style:font-size-asian="10pt" style:font-style-asian="italic" style:font-size-complex="10pt"/>
    </style:style>
    <style:style style:name="T10" style:family="text">
      <style:text-properties style:font-name="Arial" fo:font-size="10.5pt" fo:language="pl" fo:country="PL" fo:background-color="transparent" loext:char-shading-value="0" style:font-size-asian="10.5pt" style:language-asian="zxx" style:country-asian="none" style:font-size-complex="10.5pt" style:language-complex="zxx" style:country-complex="none"/>
    </style:style>
    <style:style style:name="T11" style:family="text">
      <style:text-properties style:font-name="Arial" fo:font-size="10.5pt" fo:language="pl" fo:country="PL" fo:font-style="italic" fo:background-color="transparent" loext:char-shading-value="0" style:font-size-asian="10.5pt" style:language-asian="zxx" style:country-asian="none" style:font-style-asian="italic" style:font-size-complex="10.5pt" style:language-complex="zxx" style:country-complex="none" style:font-style-complex="italic"/>
    </style:style>
    <style:style style:name="T12" style:family="text">
      <style:text-properties officeooo:rsid="001c3c64"/>
    </style:style>
    <style:style style:name="T13" style:family="text">
      <style:text-properties style:use-window-font-color="true" style:font-name="Arial" fo:font-size="10pt" fo:font-style="italic" fo:font-weight="normal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14" style:family="text">
      <style:text-properties officeooo:rsid="001c36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Tekst jednolity uwzględniający zmiany </text:p>
      <text:p text:style-name="P11">wprowadzone uchwałą 2<text:span text:style-name="T14">4</text:span>/2016</text:p>
      <text:p text:style-name="P37"><text:span text:style-name="T13">Walnego Zgromadzenia z dnia 2</text:span>2<text:span text:style-name="T13"> czerwca 201</text:span>6r.</text:p>
      <text:p text:style-name="P1"/>
      <text:p text:style-name="P2"/>
      <text:p text:style-name="P1">R E G U L A M I N</text:p>
      <text:p text:style-name="P1">R A D Y <text:s text:c="5"/>N A D Z O R C Z E J</text:p>
      <text:p text:style-name="P5"><text:span text:style-name="T1"><text:s/></text:span><text:span text:style-name="T2">HRUBIESZOWSKIEJ SPÓŁDZIELNI MIESZKANIOWEJ IM. St. STASZICA </text:span></text:p>
      <text:p text:style-name="P1">W HRUBIESZOWIE</text:p>
      <text:p text:style-name="P1"/>
      <text:p text:style-name="P1"/>
      <text:p text:style-name="P2"/>
      <text:p text:style-name="P2"/>
      <text:p text:style-name="P2"/>
      <text:p text:style-name="P5"><text:span text:style-name="Strong_20_Emphasis">I</text:span><text:span text:style-name="Strong_20_Emphasis"><text:span text:style-name="T3">. POSTANOWIENIA OGÓLNE</text:span></text:span></text:p>
      <text:p text:style-name="P5"/>
      <text:p text:style-name="P6">§ 1.</text:p>
      <text:p text:style-name="P9"><text:span text:style-name="T5">Rada Nadzorcza sprawuje kontrol</text:span><text:span text:style-name="T8">ę </text:span><text:span text:style-name="T5">i nadzór nad działalno</text:span><text:span text:style-name="T8">ś</text:span><text:span text:style-name="T5">ci</text:span><text:span text:style-name="T8">ą </text:span><text:span text:style-name="T5">Spółdzielni.</text:span></text:p>
      <text:p text:style-name="P6"/>
      <text:p text:style-name="P6">§ 2.</text:p>
      <text:p text:style-name="P10">Rada Nadzorcza działa na podstawie:</text:p>
      <text:p text:style-name="P12">1) ustawy z dnia 16 września 1982 r. - Prawo spółdzielcze (Dz. U. z 2003 r. Nr 188 poz. 1848 z późn. zm.),</text:p>
      <text:p text:style-name="P12">2) ustawy z dnia 15 grudnia 2000 r. o spółdzielniach mieszkaniowych (Dz. U. z 2003 r. Nr 119, poz. 1116 z późn. zm.)</text:p>
      <text:p text:style-name="P12">3) postanowień Statutu i niniejszego Regulaminu.</text:p>
      <text:p text:style-name="P6"/>
      <text:p text:style-name="P6">§ 3</text:p>
      <text:list xml:id="list7109344450833467869" text:style-name="WW8Num10">
        <text:list-item>
          <text:p text:style-name="P38"><text:span text:style-name="T5">W celu wykonania swoich zada</text:span><text:span text:style-name="T8">ń </text:span><text:span text:style-name="T5">Rada Nadzorcza może żądać</text:span><text:span text:style-name="T8"> </text:span><text:span text:style-name="T5">od Zarz</text:span><text:span text:style-name="T8">ą</text:span><text:span text:style-name="T5">du, członków i pracowników Spółdzielni wszelkich sprawozda</text:span><text:span text:style-name="T8">ń </text:span><text:span text:style-name="T5">i wyja</text:span><text:span text:style-name="T8">ś</text:span><text:span text:style-name="T5">nie</text:span><text:span text:style-name="T8">ń</text:span><text:span text:style-name="T5">, przegl</text:span><text:span text:style-name="T8">ą</text:span><text:span text:style-name="T5">da</text:span><text:span text:style-name="T8">ć </text:span><text:span text:style-name="T5">ksi</text:span><text:span text:style-name="T8">ę</text:span><text:span text:style-name="T5">gi i dokumenty oraz sprawdza</text:span><text:span text:style-name="T8">ć </text:span><text:span text:style-name="T5">bezpo</text:span><text:span text:style-name="T8">ś</text:span><text:span text:style-name="T5">rednio stan maj</text:span><text:span text:style-name="T8">ą</text:span><text:span text:style-name="T5">tku Spółdzielni.</text:span></text:p>
        </text:list-item>
        <text:list-item>
          <text:p text:style-name="P42">Członek Rady w związku z wykonywaniem swojej funkcji mają obowiązek zachować w tajemnicy (tajemnica służbowa) uzyskane informacje i treść wewnętrznych dokumentów spółdzielni, oraz dokumentów, wobec których na mocy odrębnych regulacji spółdzielnia zobowiązana jest zachować tajemnicę, np. tajemnica handlowa, tajemnica przedsiębiorstwa oraz innych dokumentów od podmiotów zewnętrznych, a zwierających zastrzeżenie poufności.</text:p>
        </text:list-item>
        <text:list-item>
          <text:p text:style-name="P46">Prawo do wglądu we wszystkie dokumenty, księgi i sprawozdania przysługuje Radzie Nadzorczej jako organowi kolegialnemu.</text:p>
        </text:list-item>
      </text:list>
      <text:p text:style-name="P16">Indywidualni członkowie lub grupa członków Rady Nadzorczej, w tym Przewodniczący Rady Nadzorczej, mogą korzystać z tego prawa, jeśli zostali do tego upoważnieni przez Radę Nadzorczą powierzającą im przeprowadzenie analiz i badań, których wyniki mają być przedstawione do oceny Rady Nadzorczej.</text:p>
      <text:list xml:id="list94523093306665" text:continue-numbering="true" text:style-name="WW8Num10">
        <text:list-item>
          <text:p text:style-name="P46">4. Członkowie Rady Nadzorczej zobowiązani są do przestrzegania tajemnicy służbowej w zakresie uzyskanych informacji dotyczących wewnętrznych dokumentów Spółdzielni, a w szczególności umów, których treść powinna zostać poufna (tajemnica handlowa) oraz dokumentów, które Spółdzielnia pozyskuje od osób trzecich.</text:p>
        </text:list-item>
        <text:list-item>
          <text:p text:style-name="P46">5.Członek Rady Nadzorczej obowiązany jest przestrzegać przepisów Ustawy z dnia 9 sierpnia 1997 r. o ochronie danych osobowych (Tekst jednolity Dz.U. z 2002 r. Nr 101, <text:soft-page-break/>poz. 926, z późniejszymi zmianami), w zakresie uzyskanych w związku z pełnioną funkcją danych osobowych członków i pracowników Spółdzielni.</text:p>
        </text:list-item>
      </text:list>
      <text:p text:style-name="P15"/>
      <text:p text:style-name="P15"/>
      <text:p text:style-name="P15"/>
      <text:p text:style-name="P5"><text:span text:style-name="Strong_20_Emphasis"><text:span text:style-name="T4">II. ORGANIZACJA WEWNĘTRZNA RADY</text:span></text:span></text:p>
      <text:p text:style-name="P5"/>
      <text:p text:style-name="P6"/>
      <text:p text:style-name="P6">§ 4</text:p>
      <text:list xml:id="list256793920178825015" text:style-name="WW8Num11">
        <text:list-item>
          <text:p text:style-name="P45">Rada Nadzorcza wybiera ze swego grona Prezydium w składzie: Przewodniczący, jego Zastępca, Sekretarz i Przewodniczący Komisji Rewizyjnej.</text:p>
        </text:list-item>
        <text:list-item>
          <text:p text:style-name="P45">W przypadku nieobecności Przewodniczącego lub niemożności pełnienie przez niego funkcji wszelkie czynności podejmuje Zastępca Przewodniczącego. W tym zakresie zawsze kiedy mowa jest o Przewodniczącym, należy też przez to rozumieć Zastępcę Przewodniczącego. <text:s/></text:p>
        </text:list-item>
        <text:list-item>
          <text:p text:style-name="P43">Zadaniem Prezydium Rady jest organizowanie pracy Rady Nadzorczej.</text:p>
        </text:list-item>
        <text:list-item>
          <text:p text:style-name="P39"><text:span text:style-name="T5">Prezydium i komisje Rady Nadzorczej maj</text:span><text:span text:style-name="T8">ą </text:span><text:span text:style-name="T5">tylko charakter pomocniczy dla Rady i nie mog</text:span><text:span text:style-name="T8">ą </text:span><text:span text:style-name="T5">podejmowa</text:span><text:span text:style-name="T8">ć żadnych</text:span><text:span text:style-name="T5"> decyzji ani formułowa</text:span><text:span text:style-name="T8">ć wiążących</text:span><text:span text:style-name="T5"> zalece</text:span><text:span text:style-name="T8">ń </text:span><text:span text:style-name="T5">pod adresem członków, organów Spółdzielni czy jej pracowników.</text:span></text:p>
        </text:list-item>
      </text:list>
      <text:p text:style-name="P14"/>
      <text:p text:style-name="P13"/>
      <text:p text:style-name="P6">§ 5</text:p>
      <text:list xml:id="list1911528529506417836" text:style-name="WW8Num13">
        <text:list-item>
          <text:p text:style-name="P23">Rada Nadzorcza powołuje ze swego składu Komisję Rewizyjną w składzie 4 osób, jako komisję stałą. </text:p>
        </text:list-item>
        <text:list-item>
          <text:p text:style-name="P40"><text:span text:style-name="T6">Rada może też powoływać komisje czasowe. </text:span><text:span text:style-name="T5">Komisja czasowa składa si</text:span><text:span text:style-name="T8">ę </text:span><text:span text:style-name="T5">z co najmniej 3 osób wybieranych z członków Rady Nadzorczej w głosowaniu jawnym. Komisja wybiera ze swego grona przewodnicz</text:span><text:span text:style-name="T8">ą</text:span><text:span text:style-name="T5">cego.</text:span></text:p>
        </text:list-item>
        <text:list-item>
          <text:p text:style-name="P40"><text:span text:style-name="T5">Komisje stała i czasowe pracuj</text:span><text:span text:style-name="T8">ą na podstawie</text:span><text:span text:style-name="T5"> planu pracy, opracowanego przez siebie i zatwierdzonego przez Rad</text:span><text:span text:style-name="T8">ę</text:span><text:span text:style-name="T5">. Każda komisja na podstawie upoważnienia Rady jest uprawniona do wykonywania w ustalonym dla niej zakresie czynno</text:span><text:span text:style-name="T8">ś</text:span><text:span text:style-name="T5">ci kontrolnych.</text:span></text:p>
        </text:list-item>
        <text:list-item>
          <text:p text:style-name="P44">Komisje mają charakter opiniodawczo-doradczy.</text:p>
        </text:list-item>
        <text:list-item>
          <text:p text:style-name="P44">Komisje Rady współpracują ze sobą i w razie potrzeby mogą obradować wspólnie. W przypadku wspólnych obrad sporządza się tylko jeden protokół.</text:p>
        </text:list-item>
        <text:list-item>
          <text:p text:style-name="P40"><text:span text:style-name="T5">Z przeprowadzonych czynno</text:span><text:span text:style-name="T8">ś</text:span><text:span text:style-name="T5">ci komisja sporz</text:span><text:span text:style-name="T8">ą</text:span><text:span text:style-name="T5">dza protokół, który podpisuj</text:span><text:span text:style-name="T8">ą </text:span><text:span text:style-name="T5">wszyscy członkowie komisji, i wraz z wnioskami przedstawia na posiedzeniu Rady Nadzorczej. W razie niemożności podpisania przez wszystkich członków przewodniczący komisji czyni o tym wzmiankę, podając przyczynę braku podpisu jej członka.</text:span></text:p>
        </text:list-item>
        <text:list-item>
          <text:p text:style-name="P44">Rada może w czasie kadencji dokonywać w miarę potrzeby zmian w składzie komisji stałej i okresowych.</text:p>
        </text:list-item>
      </text:list>
      <text:p text:style-name="P14"/>
      <text:p text:style-name="P7"/>
      <text:p text:style-name="P6"/>
      <text:p text:style-name="P5"><text:span text:style-name="Strong_20_Emphasis"><text:span text:style-name="T4">III. TRYB OBRADOWANIA I PODEJMOWANIA UCHWAŁ</text:span></text:span></text:p>
      <text:p text:style-name="P5"/>
      <text:p text:style-name="P6">§ 6.</text:p>
      <text:list xml:id="list2362510495598444205" text:style-name="WW8Num12">
        <text:list-item>
          <text:p text:style-name="P41"><text:span text:style-name="T5">Posiedzenie Rady Nadzorczej zwołuje jej Przewodnicz</text:span><text:span text:style-name="T8">ą</text:span><text:span text:style-name="T5">cy.</text:span></text:p>
        </text:list-item>
        <text:list-item>
          <text:p text:style-name="P41"><text:span text:style-name="T5">Rada Nadzorcza może podejmowa</text:span><text:span text:style-name="T8">ć </text:span><text:span text:style-name="T5">uchwały jedynie w sprawach obj</text:span><text:span text:style-name="T8">ę</text:span><text:span text:style-name="T5">tych porz</text:span><text:span text:style-name="T8">ą</text:span><text:span text:style-name="T5">dkiem obrad podanym do wiadomo</text:span><text:span text:style-name="T8">ś</text:span><text:span text:style-name="T5">ci członkom Rady w formie pisemnej (ł</text:span><text:span text:style-name="T8">ą</text:span><text:span text:style-name="T5">cznie z projektami uchwał) co najmniej na 5 dni przed posiedzeniem Rady.</text:span></text:p>
        </text:list-item>
        <text:list-item>
          <text:p text:style-name="P41"><text:span text:style-name="T5">Rada Nadzorcza może podejmowa</text:span><text:span text:style-name="T8">ć </text:span><text:span text:style-name="T5">uchwały jedynie w obecno</text:span><text:span text:style-name="T8">ś</text:span><text:span text:style-name="T5">ci co najmniej połowy składu Rady okre</text:span><text:span text:style-name="T8">ś</text:span><text:span text:style-name="T5">lonego statutem Spółdzielni.</text:span></text:p>
        </text:list-item>
      </text:list>
      <text:p text:style-name="P14"><text:soft-page-break/></text:p>
      <text:p text:style-name="P6"/>
      <text:p text:style-name="P7"/>
      <text:p text:style-name="P6">§ 7</text:p>
      <text:list xml:id="list657776034572651747" text:style-name="WW8Num14">
        <text:list-item>
          <text:p text:style-name="P24">Posiedzenia Rady Nadzorczej są jawne i mogą się im przysłuchiwać członkowie Spółdzielni.</text:p>
        </text:list-item>
        <text:list-item>
          <text:p text:style-name="P29">Prowadzący posiedzenie może za zgodą Rady udzielić głosu osobie przysłuchującej się obradom.</text:p>
        </text:list-item>
        <text:list-item>
          <text:p text:style-name="P30"><text:span text:style-name="T5">W posiedzeniach Rady Nadzorczej, jej Prezydium oraz komisji mog</text:span><text:span text:style-name="T8">ą </text:span><text:span text:style-name="T5">uczestniczy</text:span><text:span text:style-name="T8">ć </text:span><text:span text:style-name="T5">z głosem doradczym członkowie Zarz</text:span><text:span text:style-name="T8">ą</text:span><text:span text:style-name="T5">du oraz inne zaproszone osoby.</text:span></text:p>
        </text:list-item>
        <text:list-item>
          <text:p text:style-name="P25">Przebieg posiedzenia Rady, za jej zgodą, może być utrwalony za pomocą urządzenia rejestrującego obraz i dźwięk lub też dźwięk. Osoby biorące udział w posiedzeniu prowadzący obrady Rady uprzedza każdorazowo o tym fakcie i czyni o tym wzmiankę w protokole posiedzenia.</text:p>
        </text:list-item>
      </text:list>
      <text:p text:style-name="P6"/>
      <text:p text:style-name="P6">§ 8</text:p>
      <text:list xml:id="list6820835805806054427" text:style-name="WW8Num2">
        <text:list-item>
          <text:p text:style-name="P32"><text:span text:style-name="T5">Posiedzenie Rady Nadzorczej powinno by</text:span><text:span text:style-name="T8">ć </text:span><text:span text:style-name="T5">zwołane co najmniej raz na trzy miesiące.</text:span></text:p>
        </text:list-item>
        <text:list-item>
          <text:p text:style-name="P31"><text:span text:style-name="T5">Posiedzenie Rady Nadzorczej zwołuje się ponadto na wniosek 1/3 członków Rady lub na wniosek Zarz</text:span><text:span text:style-name="T8">ą</text:span><text:span text:style-name="T5">du - w terminie 4 tygodni od dnia zgłoszenia wniosku do Przewodniczącego Rady.</text:span></text:p>
        </text:list-item>
        <text:list-item>
          <text:p text:style-name="P32"><text:span text:style-name="T5">Termin i porz</text:span><text:span text:style-name="T8">ą</text:span><text:span text:style-name="T5">dek obrad posiedzenia Rady Nadzorczej ustala Prezydium Rady, z uwzględnieniem wniosków członków Rady lub Zarządu, jeśli posiedzenie zwołano na ich wniosek.</text:span></text:p>
        </text:list-item>
        <text:list-item>
          <text:p text:style-name="P32"><text:span text:style-name="T5">Porz</text:span><text:span text:style-name="T8">ą</text:span><text:span text:style-name="T5">dek każdego posiedzenia Rady powinien przewidywa</text:span><text:span text:style-name="T8">ć</text:span><text:span text:style-name="T5">:</text:span></text:p>
        </text:list-item>
      </text:list>
      <text:list xml:id="list2255547441123744710" text:style-name="WW8Num3">
        <text:list-item>
          <text:p text:style-name="P47">stwierdzenie prawidłowość zwołania posiedzenia i jego zdolność do podejmowania uchwał,</text:p>
        </text:list-item>
        <text:list-item>
          <text:p text:style-name="P47">przyjęcie porządku obrad posiedzenia Rady,</text:p>
        </text:list-item>
        <text:list-item>
          <text:p text:style-name="P48"><text:span text:style-name="T5">przyj</text:span><text:span text:style-name="T8">ę</text:span><text:span text:style-name="T5">cie protokółu poprzedniego posiedzenia Rady,</text:span></text:p>
        </text:list-item>
        <text:list-item>
          <text:p text:style-name="P48"><text:span text:style-name="T5">omówienie wykonania uchwał</text:span><text:span text:style-name="T8"> </text:span><text:span text:style-name="T5">Rady, jeżeli termin ich realizacji ustalony przez Rad</text:span><text:span text:style-name="T8">ę </text:span><text:span text:style-name="T5">upłyn</text:span><text:span text:style-name="T8">ą</text:span><text:span text:style-name="T5">ł,</text:span></text:p>
        </text:list-item>
        <text:list-item>
          <text:p text:style-name="P47">informację z działalności Prezydium w okresie pomiędzy posiedzeniami Rady,</text:p>
        </text:list-item>
        <text:list-item>
          <text:p text:style-name="P47">informację z działalności komisji w okresie pomiędzy posiedzeniami Rady,</text:p>
        </text:list-item>
        <text:list-item>
          <text:p text:style-name="P48"><text:span text:style-name="T5">realizacja porz</text:span><text:span text:style-name="T8">ą</text:span><text:span text:style-name="T5">dku obrad,</text:span></text:p>
        </text:list-item>
        <text:list-item>
          <text:p text:style-name="P47">składanie propozycji do porządku obrad kolejnego posiedzenia Rady.</text:p>
        </text:list-item>
      </text:list>
      <text:list xml:id="list3138465266837549822" text:style-name="WW8Num4">
        <text:list-item>
          <text:p text:style-name="P33"><text:span text:style-name="T5">Na posiedzeniu Rady, przed przyjęciem porządku obrad, członek Rady może zgłosi</text:span><text:span text:style-name="T8">ć </text:span><text:span text:style-name="T5">Przewodnicz</text:span><text:span text:style-name="T8">ą</text:span><text:span text:style-name="T5">cemu umotywowany wniosek o zmian</text:span><text:span text:style-name="T8">ę </text:span><text:span text:style-name="T5">kolejno</text:span><text:span text:style-name="T8">ś</text:span><text:span text:style-name="T5">ci omawianych spraw.</text:span></text:p>
        </text:list-item>
        <text:list-item>
          <text:p text:style-name="P33"><text:span text:style-name="T5">Jeżeli w porz</text:span><text:span text:style-name="T8">ą</text:span><text:span text:style-name="T5">dku obrad znajduje si</text:span><text:span text:style-name="T8">ę </text:span><text:span text:style-name="T5">sprawa dotycz</text:span><text:span text:style-name="T8">ą</text:span><text:span text:style-name="T5">ca wykre</text:span><text:span text:style-name="T8">ś</text:span><text:span text:style-name="T5">lenia lub wykluczenia członka ze Spółdzielni, o czasie i miejscu posiedzenia Rady Nadzorczej, zawiadami</text:span><text:span text:style-name="T8">a się o posiedzeniu </text:span><text:span text:style-name="T5">zainteresowanego członka na pi</text:span><text:span text:style-name="T8">ś</text:span><text:span text:style-name="T5">mie z wyprzedzeniem co najmniej 7 dni przed terminem posiedzenia, <text:s/>z podaniem informacji o prawie członka do składania wyja</text:span><text:span text:style-name="T8">ś</text:span><text:span text:style-name="T5">nie</text:span><text:span text:style-name="T8">ń</text:span><text:span text:style-name="T5">. Jeżeli zainteresowany członek, prawidłowo zawiadomiony o posiedzeniu, nie przyb</text:span><text:span text:style-name="T8">ę</text:span><text:span text:style-name="T5">dzie na posiedzenie, Rada może rozpatrzy</text:span><text:span text:style-name="T8">ć </text:span><text:span text:style-name="T5">spraw</text:span><text:span text:style-name="T8">ę </text:span><text:span text:style-name="T5">bez jego udziału.</text:span></text:p>
        </text:list-item>
        <text:list-item>
          <text:p text:style-name="P33"><text:span text:style-name="T5">Rada Nadzorcza ma obowi</text:span><text:span text:style-name="T8">ą</text:span><text:span text:style-name="T5">zek zawiadomi</text:span><text:span text:style-name="T8">ć </text:span><text:span text:style-name="T5">członka na pi</text:span><text:span text:style-name="T8">ś</text:span><text:span text:style-name="T5">mie wraz z uzasadnieniem o wykre</text:span><text:span text:style-name="T8">ś</text:span><text:span text:style-name="T5">leniu lub wykluczeniu ze Spółdzielni w terminie dwóch tygodni od podj</text:span><text:span text:style-name="T8">ę</text:span><text:span text:style-name="T5">cia uchwały. Uzasadnienie powinno w szczególno</text:span><text:span text:style-name="T8">ś</text:span><text:span text:style-name="T5">ci przedstawia</text:span><text:span text:style-name="T8">ć </text:span><text:span text:style-name="T5">motywy, którymi kierowała się Rada, uznając, że zachowanie członka wyczerpuje przesłanki wykluczenia albo wykre</text:span><text:span text:style-name="T8">ś</text:span><text:span text:style-name="T5">lenia okre</text:span><text:span text:style-name="T8">ś</text:span><text:span text:style-name="T5">lone w statucie. Zawiadomienie dor</text:span><text:span text:style-name="T8">ę</text:span><text:span text:style-name="T5">cza si</text:span><text:span text:style-name="T8">ę </text:span><text:span text:style-name="T5">bezpo</text:span><text:span text:style-name="T8">ś</text:span><text:span text:style-name="T5">rednio członkowi za pokwitowaniem lub przez poczt</text:span><text:span text:style-name="T8">ę </text:span><text:span text:style-name="T5">listem poleconym. Zawiadomienie zwrócone z powodu nie zgłoszenia przez członka zmiany podanego przez niego adresu ma moc prawn</text:span><text:span text:style-name="T8">ą </text:span><text:span text:style-name="T5">dor</text:span><text:span text:style-name="T8">ę</text:span><text:span text:style-name="T5">czenia. Zawiadomienie powinno zawiera</text:span><text:span text:style-name="T8">ć </text:span><text:span text:style-name="T5">pouczenie o trybie i terminie odwołania.</text:span></text:p>
        </text:list-item>
      </text:list>
      <text:p text:style-name="P6"/>
      <text:p text:style-name="P6">§ 9</text:p>
      <text:list xml:id="list2853622840868112781" text:style-name="WW8Num15">
        <text:list-item>
          <text:p text:style-name="P54"><text:soft-page-break/>Obrady Rady prowadzi Przewodniczący, stwierdzając prawidłowość zwołania posiedzenia i jego zdolność do podejmowania uchwał, o czym czyni się zapis w protokole.</text:p>
        </text:list-item>
        <text:list-item>
          <text:p text:style-name="P56"><text:span text:style-name="T5">P</text:span>rowadzący obrady może ograniczyć czas wypowiedzi lub ilość wypowiedzi jednego członka Rady w danej sprawie, a także zwrócić mu uwagę lub odebrać głos, jeśli wypowiedź odbiega od dyskusji. Za zgodą Rady dyskusja może być prowadzona nad kilkoma punktami obrad jednocześnie.</text:p>
        </text:list-item>
        <text:list-item>
          <text:p text:style-name="P56">W sprawach formalnych prowadzący posiedzenie udziela głosu poza kolejnością zgłaszania się. Za wnioski w sprawach formalnych uważa się wnioski w przedmiocie sposobu obradowania i głosowania, a w szczególności:</text:p>
        </text:list-item>
      </text:list>
      <text:list xml:id="list3734483725337174028" text:style-name="WW8Num16">
        <text:list-item>
          <text:p text:style-name="P58">ograniczenia czasu wystąpień,</text:p>
        </text:list-item>
        <text:list-item>
          <text:p text:style-name="P58">zamknięcia listy dyskutantów,</text:p>
        </text:list-item>
        <text:list-item>
          <text:p text:style-name="P58">przerwania dyskusji,</text:p>
        </text:list-item>
        <text:list-item>
          <text:p text:style-name="P58">głosowania bez dyskusji.</text:p>
        </text:list-item>
        <text:list-item>
          <text:p text:style-name="P58">kolejności i sposobie rozpatrywania wniosków dotyczących projektów uchwał,</text:p>
        </text:list-item>
        <text:list-item>
          <text:p text:style-name="P58">zarządzania przerw w obradach,</text:p>
        </text:list-item>
        <text:list-item>
          <text:p text:style-name="P58">przerwania obrad.</text:p>
        </text:list-item>
      </text:list>
      <text:list xml:id="list94524692337785" text:continue-list="list2853622840868112781" text:style-name="WW8Num15">
        <text:list-item>
          <text:p text:style-name="P56">W dyskusji nad wnioskiem formalnym dopuszcza się jedynie dwa głosy - jeden za i jeden przeciw wnioskowi, przy czym za głos popierający uważa się wystąpienie osoby zgłaszającej ten wniosek.</text:p>
        </text:list-item>
        <text:list-item>
          <text:p text:style-name="P53">Wnioski i oświadczenia do protokołu mogą być zgłaszane ustnie. Na żądanie prowadzącego posiedzenie Rady wnioski i oświadczenia należy składać na piśmie.</text:p>
        </text:list-item>
        <text:list-item>
          <text:p text:style-name="P53">Rada może przerwać obrady i podjąć je w nowym terminie, nie dłuższym niż 30 dni. Łączny czas przerw dla jednego posiedzenia nie może przekroczyć 45 dni.</text:p>
        </text:list-item>
      </text:list>
      <text:p text:style-name="P6"/>
      <text:p text:style-name="P6">§ 10</text:p>
      <text:list xml:id="list931385321909905964" text:style-name="WW8Num5">
        <text:list-item>
          <text:p text:style-name="P26">Rada wszystkie swoje decyzje i stanowiska wyraża w formie uchwał.</text:p>
        </text:list-item>
        <text:list-item>
          <text:p text:style-name="P55">W celu podjęcia uchwały, po zakończeniu dyskusji, przewodniczący posiedzenia poddaje projekt uchwały pod głosowanie.</text:p>
        </text:list-item>
        <text:list-item>
          <text:p text:style-name="P57">Wnioski najdalej idące powinny być głosowane w pierwszej kolejności.</text:p>
        </text:list-item>
        <text:list-item>
          <text:p text:style-name="P57">Wnioski w sprawach formalnych głosowane są poza kolejnością.</text:p>
        </text:list-item>
        <text:list-item>
          <text:p text:style-name="P57">Przy obliczaniu głosów wymaganej większości uwzględnia się tylko głosy „za” i „przeciw” uchwale.</text:p>
        </text:list-item>
        <text:list-item>
          <text:p text:style-name="P57">Członek Rady nie uczestniczy w głosowaniu nad uchwałą w sprawie osobiście go dotyczącej.</text:p>
        </text:list-item>
        <text:list-item>
          <text:p text:style-name="P57">Głosowanie odbywa się jawnie, o ile przepisy ustawy, Statutu lub regulaminu nie stanowią inaczej. Na wniosek członka, Rada Nadzorcza może postanowić o przeprowadzeniu głosowania tajnego. </text:p>
        </text:list-item>
      </text:list>
      <text:p text:style-name="P6"/>
      <text:p text:style-name="P6">§ 11</text:p>
      <text:list xml:id="list7742837155532740030" text:style-name="WW8Num8">
        <text:list-item>
          <text:p text:style-name="P34"><text:span text:style-name="T5">Z odbytych posiedze</text:span><text:span text:style-name="T8">ń </text:span><text:span text:style-name="T5">Rady Nadzorczej, Prezydium Rady, komisji stałych i okresowych sporz</text:span><text:span text:style-name="T8">ą</text:span><text:span text:style-name="T5">dzane s</text:span><text:span text:style-name="T8">ą </text:span><text:span text:style-name="T5">protokóły, które należy przechowywa</text:span><text:span text:style-name="T8">ć </text:span><text:span text:style-name="T5">przez okres 10 lat.</text:span></text:p>
        </text:list-item>
        <text:list-item>
          <text:p text:style-name="P27">Protokół posiedzenia Rady powinien zawierać:</text:p>
        </text:list-item>
      </text:list>
      <text:list xml:id="list6458655840556839733" text:style-name="WW8Num17">
        <text:list-item>
          <text:p text:style-name="P49">numer kolejny, datę i miejsce posiedzenia,</text:p>
        </text:list-item>
        <text:list-item>
          <text:p text:style-name="P49">listę obecności,</text:p>
        </text:list-item>
        <text:list-item>
          <text:p text:style-name="P49">porządek obrad,</text:p>
        </text:list-item>
        <text:list-item>
          <text:p text:style-name="P49">nazwiska referentów sprawy,</text:p>
        </text:list-item>
        <text:list-item>
          <text:p text:style-name="P49">nazwiska dyskutantów nad sprawą z podaniem zgłoszonych wniosków,</text:p>
        </text:list-item>
        <text:list-item>
          <text:p text:style-name="P49">wyniki przeprowadzonych głosowań nad wnioskami z podaniem liczby głosów,</text:p>
        </text:list-item>
        <text:list-item>
          <text:p text:style-name="P49">stwierdzenia powzięcia uchwał oraz ich pełną treść wraz z uzasadnieniem, jeśli jest ono wymagane odpowiednimi przepisami,</text:p>
        </text:list-item>
        <text:list-item>
          <text:p text:style-name="P49">oświadczenia członków Rady złożone do protokółu,</text:p>
        </text:list-item>
        <text:list-item>
          <text:p text:style-name="P49"><text:soft-page-break/>podpis przewodniczącego i sekretarza. </text:p>
        </text:list-item>
      </text:list>
      <text:list xml:id="list94523992268144" text:continue-list="list7742837155532740030" text:style-name="WW8Num8">
        <text:list-item>
          <text:p text:style-name="P34"><text:span text:style-name="T5">Uchwały podejmowane przez Rad</text:span><text:span text:style-name="T8">ę </text:span><text:span text:style-name="T5">Nadzorcz</text:span><text:span text:style-name="T8">ą </text:span><text:span text:style-name="T5">powinny by</text:span><text:span text:style-name="T8">ć </text:span><text:span text:style-name="T5">w każdym roku kolejno ponumerowane, wpisane do rejestru uchwał i przechowywane, w zał</text:span><text:span text:style-name="T8">ą</text:span><text:span text:style-name="T5">czeniu do protokółów.</text:span></text:p>
        </text:list-item>
        <text:list-item>
          <text:p text:style-name="P27">Protokół powinien odzwierciedlać rzeczywisty przebieg posiedzenia. Zabierający w dyskusji głos członek rady, za zgodą przewodniczącego, może podyktować wprost do protokołu swoje wypowiedzi.</text:p>
        </text:list-item>
        <text:list-item>
          <text:p text:style-name="P34"><text:span text:style-name="T5">Inne dokumenty niż protokóły, w tym korespondencj</text:span><text:span text:style-name="T8">ę</text:span><text:span text:style-name="T5">, podpisuje Przewodnicz</text:span><text:span text:style-name="T8">ą</text:span><text:span text:style-name="T5">cy Rady.</text:span></text:p>
        </text:list-item>
        <text:list-item>
          <text:p text:style-name="P34"><text:span text:style-name="T5">Obsług</text:span><text:span text:style-name="T8">ę biurową Rady</text:span><text:span text:style-name="T5"> zapewnia Zarz</text:span><text:span text:style-name="T8">ą</text:span><text:span text:style-name="T5">d Spółdzielni.</text:span></text:p>
        </text:list-item>
      </text:list>
      <text:p text:style-name="P6"/>
      <text:p text:style-name="P6"/>
      <text:p text:style-name="P5"><text:span text:style-name="Strong_20_Emphasis"><text:span text:style-name="T7">IV. WYBÓR CZŁONKÓW ZARZĄDU SPÓŁDZIELNI</text:span></text:span></text:p>
      <text:p text:style-name="P5"/>
      <text:p text:style-name="P6">§ 12</text:p>
      <text:list xml:id="list2302812467969906270" text:style-name="WW8Num6">
        <text:list-item>
          <text:p text:style-name="P35"><text:span text:style-name="T5">Rada Nadzorcza wybiera członków Zarz</text:span><text:span text:style-name="T8">ą</text:span><text:span text:style-name="T5">du, prezesa i jego zast</text:span><text:span text:style-name="T8">ę</text:span><text:span text:style-name="T5">pc</text:span><text:span text:style-name="T8">ę</text:span><text:span text:style-name="T5">, w głosowaniu tajnym z nieograniczonej liczby kandydatów.</text:span></text:p>
        </text:list-item>
        <text:list-item>
          <text:p text:style-name="P35"><text:span text:style-name="T5">Zgłaszanie kandydatów na członka Zarz</text:span><text:span text:style-name="T8">ą</text:span><text:span text:style-name="T5">du powinno nast</text:span><text:span text:style-name="T8">ą</text:span><text:span text:style-name="T5">pi</text:span><text:span text:style-name="T8">ć </text:span><text:span text:style-name="T5">w terminie do 15 dni przed dniem posiedzenia Rady Nadzorczej, na której b</text:span><text:span text:style-name="T8">ę</text:span><text:span text:style-name="T5">d</text:span><text:span text:style-name="T8">ą </text:span><text:span text:style-name="T5">przeprowadzone wybory członków Zarz</text:span><text:span text:style-name="T8">ą</text:span><text:span text:style-name="T5">du. Kandydat na członka Zarz</text:span><text:span text:style-name="T8">ą</text:span><text:span text:style-name="T5">du powinien złożyć</text:span><text:span text:style-name="T8"> życiorys (CV)</text:span><text:span text:style-name="T5">.</text:span></text:p>
        </text:list-item>
        <text:list-item>
          <text:p text:style-name="P35"><text:span text:style-name="T5">List</text:span><text:span text:style-name="T8">ę </text:span><text:span text:style-name="T5">kandydatów na członków Zarz</text:span><text:span text:style-name="T8">ą</text:span><text:span text:style-name="T5">du przygotowuje Prezydium Rady Nadzorczej, które może poprosi</text:span><text:span text:style-name="T8">ć </text:span><text:span text:style-name="T5">kandydatów o dostarczenie przez nich dodatkowych dokumentów potwierdzaj</text:span><text:span text:style-name="T8">ą</text:span><text:span text:style-name="T5">cych kwalifikacje, staż</text:span><text:span text:style-name="T8"> </text:span><text:span text:style-name="T5">pracy itp.</text:span></text:p>
        </text:list-item>
        <text:list-item>
          <text:p text:style-name="P35"><text:span text:style-name="T5">Z listą</text:span><text:span text:style-name="T8"> </text:span><text:span text:style-name="T5">kandydatów na członków Zarz</text:span><text:span text:style-name="T8">ą</text:span><text:span text:style-name="T5">du zapoznaje Przewodnicz</text:span><text:span text:style-name="T8">ą</text:span><text:span text:style-name="T5">cy członków Rady na posiedzeniu, zarz</text:span><text:span text:style-name="T8">ą</text:span><text:span text:style-name="T5">dza wybór komisji skrutacyjnej, w składzie 3 osób, dla przeprowadzenia wyborów członka Zarz</text:span><text:span text:style-name="T8">ą</text:span><text:span text:style-name="T5">du.</text:span></text:p>
        </text:list-item>
        <text:list-item>
          <text:p text:style-name="P35"><text:span text:style-name="T5">Komisja skrutacyjna przygotowuje karty wyborcze, na których w porz</text:span><text:span text:style-name="T8">ą</text:span><text:span text:style-name="T5">dku alfabetycznym umieszcza kandydatów na członków Zarz</text:span><text:span text:style-name="T8">ą</text:span><text:span text:style-name="T5">du.</text:span></text:p>
        </text:list-item>
        <text:list-item>
          <text:p text:style-name="P35"><text:span text:style-name="T5">Na członka Zarz</text:span><text:span text:style-name="T8">ą</text:span><text:span text:style-name="T5">du na czas nieokre</text:span><text:span text:style-name="T8">ś</text:span><text:span text:style-name="T5">lony wybrana zostaje osoba, która uzyskała najwi</text:span><text:span text:style-name="T8">ę</text:span><text:span text:style-name="T5">ksz</text:span><text:span text:style-name="T8">ą </text:span><text:span text:style-name="T5">ilo</text:span><text:span text:style-name="T8">ść </text:span><text:span text:style-name="T5">głosów. Komisja skrutacyjna sporz</text:span><text:span text:style-name="T8">ą</text:span><text:span text:style-name="T5">dza i podpisuje protokół z przeprowadzonych wyborów.</text:span></text:p>
        </text:list-item>
        <text:list-item>
          <text:p text:style-name="P35"><text:span text:style-name="T5">Przy przeprowadzaniu wyborów członków Zarz</text:span><text:span text:style-name="T8">ą</text:span><text:span text:style-name="T5">du Rada Nadzorcza stosuje się do postanowień statutu i ustaw dotycz</text:span><text:span text:style-name="T8">ą</text:span><text:span text:style-name="T5">cych członków Zarz</text:span><text:span text:style-name="T8">ą</text:span><text:span text:style-name="T5">du.</text:span></text:p>
        </text:list-item>
      </text:list>
      <text:p text:style-name="P6"/>
      <text:p text:style-name="P6">§ 13</text:p>
      <text:p text:style-name="P9"><text:span text:style-name="T5">Członków Zarz</text:span><text:span text:style-name="T8">ą</text:span><text:span text:style-name="T5">du, w tym prezesa i jego zast</text:span><text:span text:style-name="T8">ę</text:span><text:span text:style-name="T5">pc</text:span><text:span text:style-name="T8">ę</text:span><text:span text:style-name="T5">, może w każdej chwili odwoła</text:span><text:span text:style-name="T8">ć </text:span><text:span text:style-name="T5">Rada Nadzorcza wi</text:span><text:span text:style-name="T8">ę</text:span><text:span text:style-name="T5">kszo</text:span><text:span text:style-name="T8">ś</text:span><text:span text:style-name="T5">ci</text:span><text:span text:style-name="T8">ą </text:span><text:span text:style-name="T5">2/3 głosów członków Rady Nadzorczej okre</text:span><text:span text:style-name="T8">ś</text:span><text:span text:style-name="T5">lonej w statucie, w głosowaniu tajnym. Odwołanie członka Zarz</text:span><text:span text:style-name="T8">ą</text:span><text:span text:style-name="T5">du wymaga pisemnego uzasadnienia.</text:span></text:p>
      <text:p text:style-name="P6"/>
      <text:p text:style-name="P6">§ 14</text:p>
      <text:list xml:id="list7788801642035860556" text:style-name="WW8Num7">
        <text:list-item>
          <text:p text:style-name="P36"><text:span text:style-name="T5">Rada Nadzorcza podejmuje decyzj</text:span><text:span text:style-name="T8">ę</text:span><text:span text:style-name="T5">, z którymi członkami Zarz</text:span><text:span text:style-name="T8">ą</text:span><text:span text:style-name="T5">du b</text:span><text:span text:style-name="T8">ę</text:span><text:span text:style-name="T5">dzie nawi</text:span><text:span text:style-name="T8">ą</text:span><text:span text:style-name="T5">zany stosunek pracy.</text:span></text:p>
        </text:list-item>
        <text:list-item>
          <text:p text:style-name="P36"><text:span text:style-name="T5">Z członkami zatrudnionymi w Spółdzielni Rada Nadzorcza nawi</text:span><text:span text:style-name="T8">ą</text:span><text:span text:style-name="T5">zuje i rozwi</text:span><text:span text:style-name="T8">ą</text:span><text:span text:style-name="T5">zuje stosunek pracy stosownie do wymogów Kodeksu Pracy.</text:span></text:p>
        </text:list-item>
        <text:list-item>
          <text:p text:style-name="P36"><text:span text:style-name="T5">Podejmowanie uchwał w sprawie czynno</text:span><text:span text:style-name="T8">ś</text:span><text:span text:style-name="T5">ci prawnych dokonywanych mi</text:span><text:span text:style-name="T8">ę</text:span><text:span text:style-name="T5">dzy Spółdzielni</text:span><text:span text:style-name="T8">ą </text:span><text:span text:style-name="T5">a członkiem Zarz</text:span><text:span text:style-name="T8">ą</text:span><text:span text:style-name="T5">du lub dokonywanych przez Spółdzielni</text:span><text:span text:style-name="T8">ę </text:span><text:span text:style-name="T5">w interesie członka Zarz</text:span><text:span text:style-name="T8">ą</text:span><text:span text:style-name="T5">du oraz reprezentowanie Spółdzielni przy tych czynno</text:span><text:span text:style-name="T8">ś</text:span><text:span text:style-name="T5">ciach do reprezentowania Spółdzielni wystarcz dwóch członków Rady przez ni</text:span><text:span text:style-name="T8">ą upoważnionych.</text:span></text:p>
        </text:list-item>
        <text:list-item>
          <text:p text:style-name="P36"><text:span text:style-name="T5">Dla członków Zarz</text:span><text:span text:style-name="T8">ą</text:span><text:span text:style-name="T5">du, nie zatrudnionych w Spółdzielni, Rada Nadzorcza ustala wynagrodzenie miesi</text:span><text:span text:style-name="T8">ę</text:span><text:span text:style-name="T5">czne za udział w posiedzeniach Zarz</text:span><text:span text:style-name="T8">ą</text:span><text:span text:style-name="T5">du w wysoko</text:span><text:span text:style-name="T8">ś</text:span><text:span text:style-name="T5">ci do 35 minimalnego wynagrodzenia za prac</text:span><text:span text:style-name="T8">ę</text:span><text:span text:style-name="T5">.</text:span></text:p>
        </text:list-item>
      </text:list>
      <text:p text:style-name="P7"/>
      <text:p text:style-name="P8"/>
      <text:p text:style-name="P8"/>
      <text:p text:style-name="P8"><text:soft-page-break/></text:p>
      <text:p text:style-name="P8"/>
      <text:p text:style-name="P5"><text:span text:style-name="Strong_20_Emphasis"><text:span text:style-name="T4">IV. POSTANOWIENIA KOŃCOWE</text:span></text:span></text:p>
      <text:p text:style-name="P5"/>
      <text:p text:style-name="P6">§ 15</text:p>
      <text:list xml:id="list5609795303435124664" text:style-name="WW8Num9">
        <text:list-item>
          <text:p text:style-name="P50"><text:span text:style-name="T5">Członkom Rady Nadzorczej przysługuje miesi</text:span><text:span text:style-name="T8">ę</text:span><text:span text:style-name="T5">czne wynagrodzenie ryczałtowe wyliczone od minimalnego wynagrodzenia za prac</text:span><text:span text:style-name="T8">ę</text:span><text:span text:style-name="T5">, o którym mowa w ustawie z dnia 10 pa</text:span><text:span text:style-name="T8">ź</text:span><text:span text:style-name="T5">dziernika 2002 r. o minimalnym wynagrodzeniu za prac</text:span><text:span text:style-name="T8">ę</text:span><text:span text:style-name="T5">, w wysoko</text:span><text:span text:style-name="T8">ś</text:span><text:span text:style-name="T5">ci:</text:span></text:p>
        </text:list-item>
      </text:list>
      <text:p text:style-name="P17"><text:span text:style-name="T5">1) Przewodnicz</text:span><text:span text:style-name="T8">ą</text:span><text:span text:style-name="T5">cemu Rady Nadzorczej - ryczałt w wysoko</text:span><text:span text:style-name="T8">ś</text:span><text:span text:style-name="T5">ci 15 % minimalnego wynagrodzenia,</text:span></text:p>
      <text:p text:style-name="P17"><text:span text:style-name="T5">2) pozostałym członkom Rady - ryczałt w wysoko</text:span><text:span text:style-name="T8">ś</text:span><text:span text:style-name="T5">ci 12 % minimalnego wynagrodzenia.</text:span></text:p>
      <text:list xml:id="list94524028722636" text:continue-numbering="true" text:style-name="WW8Num9">
        <text:list-item>
          <text:p text:style-name="P28">Wynagrodzenie wyliczone w sposób podany wyżej zaokrągla się do pełnych złotych w górę.</text:p>
        </text:list-item>
        <text:list-item>
          <text:p text:style-name="P28">Wynagrodzenie obliczane jest przy zachowaniu proporcjonalności uczestnictwa w posiedzeniach Rady Nadzorczej odbywanych w danym miesiącu.</text:p>
        </text:list-item>
      </text:list>
      <text:p text:style-name="P6"/>
      <text:p text:style-name="P6">§ 16</text:p>
      <text:p text:style-name="P9"><text:span text:style-name="T5">W sprawach nie uregulowanych niniejszym regulaminem decyduje Rada Nadzorcza w granicach okre</text:span><text:span text:style-name="T8">ś</text:span><text:span text:style-name="T5">lonych statutem Spółdzielni i ustawami.</text:span></text:p>
      <text:p text:style-name="P3"/>
      <text:p text:style-name="P4"/>
      <text:p text:style-name="P52"><text:span text:style-name="Strong_20_Emphasi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2" svg:font-family="Tahoma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0" style:font-name="Arial" fo:font-family="Arial" style:font-family-generic="swiss" style:font-pitch="variable" fo:font-size="11pt" fo:language="pl" fo:country="PL" style:font-name-asian="Lucida Sans Unicode1" style:font-family-asian="'Lucida Sans Unicode'" style:font-family-generic-asian="swiss" style:font-pitch-asian="variable" style:font-size-asian="11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WW8Num10z0" style:family="text">
      <style:text-properties style:font-name-asian="TimesNewRoman" style:font-family-asian="TimesNewRoman" style:font-family-generic-asian="roman" style:language-asian="zxx" style:country-asian="none" style:font-name-complex="TimesNewRoman" style:font-family-complex="TimesNewRoman" style:font-family-generic-complex="roman" style:font-size-complex="11pt" style:language-complex="zxx" style:country-complex="none"/>
    </style:style>
    <style:style style:name="WW8Num11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WW8Num13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WW8Num12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WW8Num14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WW8Num2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WW8Num4z0" style:family="text"/>
    <style:style style:name="WW8Num15z0" style:family="text"/>
    <style:style style:name="WW8Num8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WW8Num6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WW8Num7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WW8Num9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38S</meta:editing-duration>
    <meta:editing-cycles>6</meta:editing-cycles>
    <meta:generator>LibreOffice/5.2.2.2$Windows_x86 LibreOffice_project/8f96e87c890bf8fa77463cd4b640a2312823f3ad</meta:generator>
    <dc:date>2017-05-04T09:45:22.219000000</dc:date>
    <meta:print-date>2016-11-16T07:33:53.35</meta:print-date>
    <meta:document-statistic meta:table-count="0" meta:image-count="0" meta:object-count="0" meta:page-count="6" meta:paragraph-count="125" meta:word-count="1940" meta:character-count="13792" meta:non-whitespace-character-count="12050"/>
    <meta:user-defined meta:name="Info 1"/>
    <meta:user-defined meta:name="Info 2"/>
    <meta:user-defined meta:name="Info 3"/>
    <meta:user-defined meta:name="Info 4"/>
  </office:meta>
</office:document-meta>
</file>